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mo_e_popula_t_avel_apps"/>They Own You. Some web companies register your domain name and set you program a hosting account. However want in order to changes back to your website, an individual to take them. only them. This relationship should make you very nervous, as some web online marketers have been “locked out” of their website when their web consultant disappears or doesn't share access to the domain or hosting debts. Sorry, the website you thought was yours is theirs and unavailable you r!</text:p>
      <text:p text:style-name="Text_20_body">At first glance, the Galaxy 5 looks strikingly in order to Samsung's own Corby, except for the additional four hardware shortcut buttons at the bottom. It's tiny enough to blend the palm of your hand and in the scant 102g, very light, too. Outside is glossy plastic and overall the phone does feel cheap. Having said that, it's pretty nice and comfortable to hold and carry just as much as. A 3.5mm audio jack is integrated at the top as standard, as well as the side left contains hardware volume buttons and a miniUSB port. At the rear is a 2MP camera lens sans flash.</text:p>
      <text:p text:style-name="Text_20_body">Its a good idea to schedule the migration when there are not as many web users visiting price of running. Check your website traffic (or stimulate your online marketing department) notice when traffic levels are low, which for may sometimes may be the evening or perhaps weekend, dependant upon the website. For one corporate website, it would be the weekend, but for a gaming WhatsApp web login, it might be midweek.</text:p>
      <text:p text:style-name="Text_20_body">At first glance, the Galaxy 5 looks strikingly significantly like Samsung's own Corby, except for the additional four hardware shortcut buttons at backside. It's tiny enough to slot in the palm of your hand and from a scant 102g, very light, too. Outside is glossy plastic and overall cell phone does feel cheap. Having said that, it's pretty nice and comfortable to hold and carry almost. A 3.5mm audio jack is integrated at the top as standard, as well as the side left contains hardware volume buttons and a miniUSB port. At the bed is a 2MP camera lens sans flash.</text:p>
      <text:p text:style-name="Text_20_body">Web 2.0 technologies have brighter and wider features. Somebody implemented on any platform at the benefit of firm house. If you're present in social media like Twitter or Facebook, you can directly get connected to your patients. If you are there in Linked In, you can build a very good professional network for your organization. If you want reveal a video of your latest product, you can post it on Aol. For customer feedback, forums are. If you want produce a brand awareness, you can post WhatsApp web login-sites. The scope is huge however; the success depends on how you apply it.</text:p>
      <text:p text:style-name="Text_20_body"><text:a xlink:type="simple" xlink:href="https://whatsappw.org/" text:style-name="Internet_20_link" text:visited-style-name="Visited_20_Internet_20_Link">WhatsApp网页版</text:a> Mobile app is a smartphone messenger that makes you message mates via your 3G or WiFi interconnection. It costs a few US$dollars each year to run, but sending messages cost nothing. And it works on iPhone, Android, Symbian and Blackberry phones.</text:p>
      <text:p text:style-name="Text_20_body">Opera yet another noteworthy browser that has roots instruction online 1994. When it came out it had been solid user interface, it ran on almost all systems, and was compatible with other blog. It also had a lot of built in tools like and RSS reader, email client, and BitTorrent target. The only reason why it does not click a certain amount with users is this had lots of ads and required WhatsApp web login visitors pay the following it.</text:p>
      <text:p text:style-name="Text_20_body">The first way I talked about will get her missing you and provide you a possibility to heal nevertheless it really alone generally not enough to get her and also keep her. The second way to get your ex partner girlfriend back is to work out what went wrong. where?. and why? If you can check this out then designated once a person her back you can avoid to look at same mistakes again. It will take two visitors to make a relationship and it takes two folks to break that will. Did you start taking her as a right? Did you act needy, insecure or jealous? These reasons account for 90% of relationship breakups and I bet you are smart enough to establish which thing you did wrong. Certainly be a realistic here to cast reasoning. I just want you to appear where things went wrong and correct it!</text:p>
      <text:p text:style-name="Text_20_body">Firefox is often a popular browser known for quick page loading. It also boasts utilizing a regarding browser extensions made by Mozilla that allows users to decide on their browser experience. Considerable the users love in Firefox has been able to dam out advertisements and have the ability to link to other computers across a multilevel. Incidentally, Firefox has an open-source ideology that makes it easy for budding programmers to plus create apps to utilization in the visitor.</text:p>
      <text:p text:style-name="Text_20_body">Undoubtedly, chat tools have brought a revolution in virtual team management and providing a good and simple to use collaboration environment. However, these tools need further improvement lessen the communication gap and give virtual teams better chat experience.</text:p>
      <text:p text:style-name="Text_20_body">RockMelt is a superfast, supercool and secure browser. Other browsers have tool bars on the top, whereas, offers toolbars on great ways as well as on either aspects. On the left side, you is able to see icons of your Facebook friends and one can see icons for RSS feeds and Twitter on a right side. Little icons are color coded so that the user can know when someone prevails online or posted some messages on facebook. When person opens these icons, he is which will know what buddies are doing online and is able to mail instant messages (IM) to his people. When a user clicks on RSS feeds, he see a listing of current news obj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11</meta:creation-date>
    <dc:creator>Generated</dc:creator>
    <dc:date>2025-08-12T17::16:11</dc:date>
    <dc:language>en-US</dc:language>
    <meta:editing-cycles>1</meta:editing-cycles>
    <meta:editing-duration>PT0S</meta:editing-duration>
    <dc:title>ten_of_the_mo_e_popula_t_avel_apps</dc:title>
  </office:meta>
</office:document-meta>
</file>