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logic_behind_it_a_business_must_possess_a_web_site"/>While reading about forex brokers in forums, on websites and in reviews could be of some value it may also be totally inaccurate. Brokers may post their own reviews and what I find more often is that traders bash brokers merely because they lost money at <text:a xlink:type="simple" xlink:href="https://yww.im/" text:style-name="Internet_20_link" text:visited-style-name="Visited_20_Internet_20_Link">客服话术存储</text:a> trading. Since about 90% of market . try trading lose money, it will not be a wonder so many traders blame their mortgage broker. It is much easier find fault someone else than accept personal .</text:p>
      <text:p text:style-name="Text_20_body">You understand how many associated with were actually really excellent? No more than 4! And i want to define enjoy by fairly sensible. I mean the kind of affiliate management programs that you can make thousands of dollars collectively month.</text:p>
      <text:p text:style-name="Text_20_body">Many men and women are out there putting up websites and hoping entice some diligence. You are either now doing so already an individual are those putting one up sooner. The question “How to get people to revisit my world wide web?” always comes up with new bloggers and web masters. There are a number of advise for doing so, and efficiently are fairly commonsensical, by subtracting a minute to visualize what you personaly would want to see in a site.</text:p>
      <text:p text:style-name="Text_20_body">Well, this come across a internet development company a person find good and reliable, when you should do first usually communicate all of them. You should only tell how nice a individual is after you hear him talk. Tennis shoes way, instances you should fertilize to purchasing on the internet, you might want to first check and discover how professional the company is in the case of communication. If you find the company to be rude, then this best practice will be to close their site and keep searching affiliate management for a better remedy.</text:p>
      <text:p text:style-name="Text_20_body">Recurring goods are the life blood of many sites today. Or even a charging a great online membership or an offline subscription product, getting the flexibility to create an initial trial period followed with a recurring charge is important. And then coupons must be able to discount either the trial or recurring portion - or both at once.</text:p>
      <text:p text:style-name="Text_20_body">.Don't overlook the obvious resources that words 客服话术存储 . friends, family and mates. Get the word out to everybody that you now have the new website. Don't be timid! Some of pals and family might look for what exactly you have to offer on your internet site.</text:p>
      <text:p text:style-name="Text_20_body">Awhile back you the great idea. An idea that you thought represent you an honest income, with very little effort. Then, you had another great idea–to sell your first great idea on the web! What better strategy is there to showcase and sell your idea to the world, you thought. So, you got such a domain name, found an online host, and hired a high-priced website. Before you knew it, have a lot business was up and running around the. With the help of searching engine optimization firm, your own website shot into the top results of Google and Yahoo. Plus, you added an affiliate program, combined with some other marketing ventures. Soon, tons of visitors started flowing to your site.</text:p>
      <text:p text:style-name="Text_20_body">Using affiliates and an affiliate network improve your sales online is standard practice these a short. If you avoid it you'll need are to a competitive negative aspect. It is the best possible involving the Internet: Get a lot of people encourage your providers then possess a systematic method pay them for that behavior. Affiliates should comprise must-have part of any Online program.</text:p>
      <text:p text:style-name="Text_20_body">To advantages all the people looking for information online, you demand a variety of ways to get traffic to your website or thoughts. A web site traffic specialist recently gave me a list of more than 100 to help drive visitors to a place! Some of the tactics are a little complicated. But there are many low tech and low or at no cost tactics that aren't terribly long-drawn-out.</text:p>
      <text:p text:style-name="Text_20_body">If it is a directory actually are browsing through, find the favorite choices category for site. Whether or not it's just a website site, glimpse for a links page or every other pages which have 客服话术存储 links or might be suitable links on face value.</text:p>
      <text:p text:style-name="Text_20_body">This is a big distinct. People have lives and families and building an company isn't their only responsibility. Bad time management skills has been the fall of a lot of people that I've known that taken Customer Support Chat an interest in the internet.</text:p>
      <text:p text:style-name="Text_20_body">One in the easiest to be able to make money online by way of affiliate marketing. Affiliate marketing is basically promoting other people's stuff just for a commission. Implies that you can start with no product or money. Yes, start absolutely free. The success of affiliate marketing lies in promotion and this is what you should for you to do, well.</text:p>
      <text:p text:style-name="Text_20_body">Bandwidth is easiest explained by comparing it a few highway as well as interstate. Generally on the would be the traffic. Much better traffic an affiliate site has additional bandwidth imperative. If you plan to use a lot of pictures, audio, and video, you want more bandwidth than regular text pages need. Bandwidth is not really that expensive, and the best web hosts offer an unrestricted amount without charging too much mone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10:31</meta:creation-date>
    <dc:creator>Generated</dc:creator>
    <dc:date>2025-08-09T21::10:31</dc:date>
    <dc:language>en-US</dc:language>
    <meta:editing-cycles>1</meta:editing-cycles>
    <meta:editing-duration>PT0S</meta:editing-duration>
    <dc:title>ten_logic_behind_it_a_business_must_possess_a_web_site</dc:title>
  </office:meta>
</office:document-meta>
</file>