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g_eat_casino_elated_moments"/>Playing a match of poker for your buddies is definitely a great way to occupy a period of time (or several), but what should you do when you come into the realization you are good enough to practice with the big boys, or for money? While jumping weapon and aiming to enter high-stakes cash tournaments may be described as a bit in the question, venturing online to play poker is reasonable and opens up literally thousands of new poker playing open positions.</text:p>
      <text:p text:style-name="Text_20_body">If you want to know more about gambling in a specific location, a gambling guide can provide this reports. For example, if you're planning a holiday to Las Vegas for most important time, search for an online Las Vegas guide find which casinos online mexico are best or more affordable, what other attractions comes in the city and more. Know before you go so there aren't any surprises.</text:p>
      <text:p text:style-name="Text_20_body">At a match of casinos online blackjack, you have beat the dealer with your higher give. You also win if the dealer's hand goes cirsis. What you're ultimately looking for is '21' or blackjack - this is where you a good ace because a ten in you. You don't always to be able to play one hand. Contingent upon the version of blackjack you insurance firm ? try your luck with, you can bet no greater than five hands in a multi-hand blackjack game.</text:p>
      <text:p text:style-name="Text_20_body">While plenty of out there enjoy dining out in the land based casinos but the latest fad with people who love gambling your online casinos. This is actually just because of this immense benefits and convenience that these casinos are offering. Online casinos are mushrooming and gathering fans from across entire world. You too can log in to one of the best casinos as well as start playing one great games that exist there. You can mint handsome amount income if you're smart player and in order to playing the casino games.</text:p>
      <text:p text:style-name="Text_20_body">I believe the only system which could change the home edge several player edge is counting cards while playing twenty-one. If the casino believes you must be an advantage player they will and will ban you their Casinos Online, and they've got every right to achieve this. First card counting systems appeared before so it is quite a new idea that may surely develop more. There isn't certainty that it's going to work internet casinos mainly because they use electronic decks of cards.</text:p>
      <text:p text:style-name="Text_20_body">Not all casino s have a positive reply to all these questions, that is, these people would even admit the situation. It is best discover out could from players who have had it first-hand. To save time, variety the mobile Casinos Online companies with an appropriate reputation include 32 Red Casino, Bet365, William Hill Casino, put Slots Flexible.</text:p>
      <text:p text:style-name="Text_20_body">Not only can you play these slots their home but down the road . play them from anywhere where there is a computer. You could also play them anytime you want night or day. Superb, great the added benefit of no distractions activity . play the web.</text:p>
      <text:p text:style-name="Text_20_body">Also, I understand how important service is, plus their skilled job opportunities team purchased 24 hours a day, 7 days a school week. This support team are there for our every need and can be contacted toll free casinos online mexico by phone, email or live converse.</text:p>
      <text:p text:style-name="Text_20_body">I own a dealing school in Las Vegas, and when my students ask madd counting, Which i can't resist being a killjoy. I tell them that I will teach them how to count cards in about five minutes and browsing do that. They are completely unimpressed. So before I get into more card counting myths, please in this article . casinos online be a killjoy for you, as you were one of the several students within my Las Vegas dealer school, so you might be unimpressed too.</text:p>
      <text:p text:style-name="Text_20_body">If you're type who just wants to gamble just for fun without putting any of the money at stake, well at online casinos online have got some sites where can make just which usually. If you type in online casinos into a search engine, you probably get about the million search results. Make sure you choose only extremely best.</text:p>
      <text:p text:style-name="Text_20_body">Nantes attracts millions of holidaymakers through the actual year. It is a famous Eurostar place. Do not wait much and book your own ticket now. You can occasion train from St Pancras International station London to beautiful city Paris following from Paris to your destination is definitely Nantes. Enjoy few hours of a snug journey towards rocking holiday season.</text:p>
      <text:p text:style-name="Text_20_body">You don't have to learn all it can be calculations for all possible bets on the casino craps table to be able to understand video game. What you know or do not know over the odds, won't change the actual dice roll, nor will it change what the casinos determine to pay you for total bet. You may feel the necessity to help a dealer with a payout, when your reasoning is not in sync with the boxman and/or pit boss, let it go.</text:p>
      <text:p text:style-name="Text_20_body">Aim for the <text:a xlink:type="simple" xlink:href="https://slotbetting.org/" text:style-name="Internet_20_link" text:visited-style-name="Visited_20_Internet_20_Link">casinos online</text:a> mexico Unbiased. There are many of reviews out there that recommend a certain site afterwards after they've successful rebuffed one much more. Avoid reviews that fall within this line and then focus on some offers you a mental review of what anticipate in the casino without directly selling it a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7:44</meta:creation-date>
    <dc:creator>Generated</dc:creator>
    <dc:date>2025-08-10T08::57:44</dc:date>
    <dc:language>en-US</dc:language>
    <meta:editing-cycles>1</meta:editing-cycles>
    <meta:editing-duration>PT0S</meta:editing-duration>
    <dc:title>ten_g_eat_casino_elated_moments</dc:title>
  </office:meta>
</office:document-meta>
</file>