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n_eally_popula_t_avel_apps"/>Sounds like a great way to build your brand, suitable? And it is. But, as with offering written documents storage service, there are some things to await. For instance, you will surely have to ensure that each person you hand out an address to does not use it to send spam - this probably your Website shut down by your host, therefore it may also put your web page on email blacklists, something you absolutely do n't want to happen. One other thing to be aware of is that the Web host may place a limit on how many email messages your whole Web hosting account can send (or receive) inside a day. Check with your host to see if this limit exists so to see exactly what is; it truly is too low for which consider employing marketing method.</text:p>
      <text:p text:style-name="Text_20_body">Linux web hosts means that of your files needed by your site stored in Linux OS server, and Windows web hosting service stored in Windows OS server. A old days, websites just contain html files and picture. Short weather Linux or Windows if in order to be build website contains only html files and prints. Just setting up right, putting all the html files, pictures plus you site is ready.Now website is more complex, contains CSS, databases and scripting language. CSS (Cascading Style Sheet) may be the way to stylist your internet page appearance. Database like MySQL and MSSQL is used to store data like articles, customer info, site statistics, etc. The way to access them and show it in relation to your browser is usually Script tongue.</text:p>
      <text:p text:style-name="Text_20_body">Group dating and group events only make a involving sense for online adult dating. Not only does it make those first dates less stressful, it often makes them more fun, and it is always makes first meetings an extremely safer idea.</text:p>
      <text:p text:style-name="Text_20_body">Potential hazards to lose time waiting for with a forum include forum spam from competitors, posts from flamers who absolutely hate you and your company (best to block their IP addresses), stagnation, and issues of this same selection. Also, if you cannot ramp up a great deal of regular users in the fairly fast manner, you find your forum will die out pretty quickly, as perfectly.</text:p>
      <text:p text:style-name="Text_20_body">Verizon wireless carrier uses Bing as their default internet browser. (Who knew there were so many different web browsers available?) Yahoo is the Microsoft's contender to web viewing. They have exclusive rights for Verizon's mobile phones-managing the searches and tv commercials. Blackberry has the Bing but the HTC Droid Eris along with the Motorola Droid run on the search engines. It will be interesting once Microsoft launches their new phone with Windows 10. This may cause a straight bigger rift.</text:p>
      <text:p text:style-name="Text_20_body">What's issue? Easy, you have one person review interface at milestones and log bugs in the matter tracker. These bugs would be marked as UI or low principal interest WhatsApp web . If there's a script error inside of software, it's obviously more essential to fix that first before thinking about a UI glitch.</text:p>
      <text:p text:style-name="Text_20_body">The whole point of your Website usually make money. Acquired your Web hosting plan. You've got your Website. The one thing missing is a throng of customers beating down your virtual doors. The reason why details just a few creative things you can with common associated with Web hosting planning.</text:p>
      <text:p text:style-name="Text_20_body">Pixlr Express: a fascinating free photo editor software kit that lets you quickly crop, re-size, and fix any picture, remove red-eye, and make teeth whiter. Then choose from approximately 600 effects, overlays, and borders to personalize any image-all free of cost. From the makers of Pixlr-o-matic, Pixlr Express could make you look appearing a pro, even when you've never edited a photo before.</text:p>
      <text:p text:style-name="Text_20_body">Web 1.0 will be based on semantic web site. This is a technology, where information and data are held in such a way that the personal computers understand them all. It may give birth to a next-gen artificial intelligence.</text:p>
      <text:p text:style-name="Text_20_body">If the first internet efforts haven't appeared “the perfect one,” don't despair. Countless new people sign up every day on the site, the very best come in order to see Who's New. You may additionally want give some thought to expanding your searches–don't be too intent on sticking for ones itemized checklist for eternal mates.</text:p>
      <text:p text:style-name="Text_20_body">Most chat tools really seem to s<text:span text:style-name="Strong_20_Emphasis">k WhatsApp web this enter a team chat , nor know what's been done or said so a long distance. You either have to read regarding unread messages first or consume a great number of time to obtain briefed on what's progressing.</text:span></text:p>
      <text:p text:style-name="Text_20_body">Is doing plenty of a mistake? Oh, yes definitely! Always abide by the universal thought, “Too much of something is bad”. Money-back guarantee certainly applies to App Development as well. Doing one thing, and doing work well, is definitely a better approach than doing a lot of things that don't really matter. Now, with app development there are 3 App Development mistakes you need to take into consideration.</text:p>
      <text:p text:style-name="Text_20_body">Invite pals along! Create Activity Groups, go on group dates, try Express Dating, enjoy travel events, and just enjoy WhatsApp web login that funnel together. After all, instant messaging alone isn't enough generate solid communications.</text:p>
      <text:p text:style-name="Text_20_body">If you loved this article as well as you would like to obtain more information about <text:a xlink:type="simple" xlink:href="https://Whatsappw.org/" text:style-name="Internet_20_link" text:visited-style-name="Visited_20_Internet_20_Link">whatsapp网页版</text:a> kindly stop by our web-pag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5:57</meta:creation-date>
    <dc:creator>Generated</dc:creator>
    <dc:date>2025-08-12T17::15:57</dc:date>
    <dc:language>en-US</dc:language>
    <meta:editing-cycles>1</meta:editing-cycles>
    <meta:editing-duration>PT0S</meta:editing-duration>
    <dc:title>ten_eally_popula_t_avel_apps</dc:title>
  </office:meta>
</office:document-meta>
</file>