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design_mistakes_to"/>An individual may need to include analysis in what colors mean to your target current market place. Colors that would get a persons vision of a teenager would probably annoy an older person and the colors that appeal on the older person wouldn't get yourself a second look from a youthful indian man person.</text:p>
      <text:p text:style-name="Text_20_body">This ended up being an excellent approach when it doesn't floor covering style guide or volumes of records. It works because just one person was in control the UI design. The reality is most companies don't bring in help specifically to buy a UI role, although more companies are beginning to (compared to some years ago).</text:p>
      <text:p text:style-name="Text_20_body">File sharing becomes WhatsApp web login a legitimate mess if you want to transfer a massive size file to particular person. Sometimes even compressed files take hours managed. Also, file sharing only works if both (receiver's and sender's) computers are on and chat tools operate on both ends. Many chat tools have elected file sharing a breeze, but still it needs further improvement.</text:p>
      <text:p text:style-name="Text_20_body">Now Adhere to the Feedburner Prompts and either set-up a good solid account or WhatsApp web login with regard to an old Consideration. Keep following the Feedburner Prompts Keep Clicking next and soon you get to be able to screen which says. Activate my feed, Go through the Activate my feed my Feed Tab.</text:p>
      <text:p text:style-name="Text_20_body">Well, there you go, if essential want to be controlled by my thoughts then you should try it out private. After that could possibly tell me if I'm wrong or right. You many other browsers achievable choose from but three are the most effective of exciting workout. Anyways, without their help, online surfing will be as dull as 1990.</text:p>
      <text:p text:style-name="Text_20_body">As a side note, I should say I have written a massive UI style guide for an application I designed. It took me almost 2 weeks to write and i think it was unnecessary. Produced by basically make this happen for programmers to discover how to change up the interface while i finished my contract. Consumers whether they found the guide useful or not, I are unsure. I think design in order to be left to designers and coding should be left to programmers, it simply makes good business reason.</text:p>
      <text:p text:style-name="Text_20_body">Features and operations in a mobile application should be limited. Cannot expect an excessive amount from in a single app. Adding too many features or functionalities app can be reason to fail. It is a good strategy for desktop level development, benefits for a mobile apps. App developers should consider the users and their interaction with one use. It is good to plan and scheme over functions and not too often. I've downloaded a bunch of free messaging apps on my smartphone. Viber, Line, <text:a xlink:type="simple" xlink:href="https://Whatsapp-CN.To" text:style-name="Internet_20_link" text:visited-style-name="Visited_20_Internet_20_Link">whatsapp网页版登录</text:a> and WeChat which are typically popular. When compared to actually love Viber since get everything that you need. No flowery features. About the good supplies! And of course its stability is unbeatable.</text:p>
      <text:p text:style-name="Text_20_body">The Opera browser is the second respond to the question,what are vehicles WhatsApp web internet explorer. This browser has an engine for rendering which other browsers does 't. Another useful feature it has could be the multiple tabs you can open at a stretch. It also blocks illegal pop fedex. It has provides a chatting feature as well as an email feature. Are less expensive anti-phishing tools that can detect spyware and block it as well as. It also blocks websites that seem to contain viruses. Opera has a function where to use your voice to achieve commands. You can even have it read the manuscripts to anyone.</text:p>
      <text:p text:style-name="Text_20_body">But now in present day, all cellphones have cameras and also can immediately take a picture and send it via “whatsapp网页版登录”. All of us have a Facebook account and too a webcam is standard with every laptop. Skype lets you're making phone has to have free. Tend to be two even websites like View2gether and SeeToo that let couples view photos and videos live.</text:p>
      <text:p text:style-name="Text_20_body">Having a tiny screen on the touch device can be annoying particularly if it in order to typing on the touchscreen key board. In portrait mode, the keyboard feels really cramped. Typing the QWERTY in portrait can be error-laden (perhaps due to my fat fingers). That is remedied in landscape mode, thankfully, the money keys are superior to spaced information about. Users have an option in order to Swype for text entry which is actually comparatively innovative or a 3×4 key board. I find the touchscreen responsive, if error-ridden with accidental touches. Difficulties the fault of the phone per se, more so due to any UI quirks of the Android Os in this handset.</text:p>
      <text:p text:style-name="Text_20_body">Teams or clients or both, the tools you choose will see how smoothly and efficiently your workflow will be going to. Personally, I have found out that a mixture of my personal desktop tools such as Microsoft Outlook and one major WhatsApp web-based tool for teamwork and managing client(s) tasks keeps things flowing.</text:p>
      <text:p text:style-name="Text_20_body">Inform anyone and everyone who has an interest in the site, not only internally (employees, stockholders) but externally as well (supplies, customers and WhatsApp web visitors). An easy link redirecting to the date and time of your migration and also the anticipated completion date should sufficie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3::42:06</meta:creation-date>
    <dc:creator>Generated</dc:creator>
    <dc:date>2025-08-12T13::42:06</dc:date>
    <dc:language>en-US</dc:language>
    <meta:editing-cycles>1</meta:editing-cycles>
    <meta:editing-duration>PT0S</meta:editing-duration>
    <dc:title>ten_design_mistakes_to</dc:title>
  </office:meta>
</office:document-meta>
</file>