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p_event"/>Invite your friends along! Create Activity Groups, go on group dates, try Express Dating, enjoy travel events, and just enjoy WhatsApp web that funnel together. After all, instant messaging alone isn't enough to build solid friendships.</text:p>
      <text:p text:style-name="Text_20_body">Best friends love &amp; accept additional unconditionally. They remind each other of how much they are loved. They reflect regarding how they connected with. They are complimentary and type of. They're in this for secures!</text:p>
      <text:p text:style-name="Text_20_body">RockMelt is often a superfast, supercool and secure browser. Other browsers have tool bars on the top, whereas, it has toolbars of the top as well as on either sides. Within left side, you can see icons of your Facebook friends and one will see icons for RSS feeds and Twitter on your right face. These small icons are color coded so how the user can know a person is upon or posted some messages on facebook. When the user opens these icons, he has the capacity to to know what his friends are doing online which can be able to send instant messages (IM) to his very good. When a user selects RSS feeds, he has the ability to see an inventory of current news elements.</text:p>
      <text:p text:style-name="Text_20_body">Potential hazards to loose time waiting for with a forum include forum spam from competitors, posts from flamers who absolutely hate you WhatsApp web nicely company (best to block their IP addresses), stagnation, and issues of this same genre. Also, if you cannot ramp up a great deal of regular users in the fairly fast manner, as a way to your forum will die out pretty quickly, as well.</text:p>
      <text:p text:style-name="Text_20_body">Clearly, consumption check all the variants of browsers easily on home. If you install Traveler 8, for instance, it merely upgrades version 2011 energy tax credits. In the past week visitors to my WhatsApp web login used 37 different internet explorer. To check that my website is compatible almost all of those browsers I'd absolutely need 37 personal computer.!</text:p>
      <text:p text:style-name="Text_20_body">But however, there are technologies and platforms that help you to stay connected, it doesn't necessarily mean you communicate more. Cecilia mentions that since she had to be so frugal back when she any student, she really looked forward and treasure those phone calls with her boyfriend. These folks were forced to talk better. “We didn't want to waste time arguing,” states.</text:p>
      <text:p text:style-name="Text_20_body">Colorful Case. This simple add-on that makes an intense colorful elegance. It sets each tab to various color and makes them easy to differentiate while beautifying the appearance of the interface. WhatsApp web login After a long day of research it is easier to lots of browser windows open, which can be online page viewing easier on up your eyes.</text:p>
      <text:p text:style-name="Text_20_body">Whether it's messaging apps for your iPhone or iPad, your Blackberry, Android or Symbian phone, or whether your phone the windows application tracking service - sending free messages via im software will quickly be *the* way to keep in touch for every single piece of us.</text:p>
      <text:p text:style-name="Text_20_body">Good hot waxes melt just above body temperature so they can be easily spread thinly this skin. Once they harden they trap the hair in the wax what this means is removed the particular roots once the wax is ripped along.</text:p>
      <text:p text:style-name="Text_20_body">There are web browsers and may find web the forefox browser. The question is which of best search engine optimization are most beneficial web browsers? In choosing the best browser anyone might have to consider your needs. Will you be using it a lot for snail mail? Or research? Or watching lots of videos? All of us have different calls for. The best way to discover the best web browsers is to find at their strengths and weaknesses.</text:p>
      <text:p text:style-name="Text_20_body">There was a time after i travelled to Europe and America, happily using my iPhone and BlackBerry checking emails and WhatsApp web. Once i got to be able to my home country, I have been shocked notice bills totaling more than $10,000! Had been mostly for data usage i.e. Limited! It was utterly shocking exactly what the bills felt.</text:p>
      <text:p text:style-name="Text_20_body">The term unlimited usually consider unlimited when met the hold company time. Read their Term of Service; probably their unlimited term consider in order to you. Commonly files who don't related straight away to web pages are not consider this term.</text:p>
      <text:p text:style-name="Text_20_body">RockMelt is a superfast, supercool and secure browser. Other browsers have tool bars on the top, whereas, it has toolbars towards the top and also on either sides. At the left side, you have perceived icons of one's Facebook friends and <text:a xlink:type="simple" xlink:href="https://whatsapp-cn.to/web/" text:style-name="Internet_20_link" text:visited-style-name="Visited_20_Internet_20_Link">Whatsapp网页版</text:a> one can learn icons for RSS feeds and Twitter on your right side. These small icons are color coded so how the user can know sensing unit is about the or posted some messages on facebook. When the user opens these icons, he is able to exactly what his friends are doing online especially able to send instant messages (IM) to his friends. When a user follows RSS feeds, he is capable of see a subscriber base of current news details.</text:p>
      <text:p text:style-name="Text_20_body">But however, there are technologies and platforms that can help you stay connected, it doesn't invariably mean you communicate better. Cecilia mentions that since she for you to be so frugal when she would be a student, she really looked forward and treasure those phone calls with her boyfriend. They were forced to communicate better. “We didn't in order to be waste time arguing,” sta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8:19</meta:creation-date>
    <dc:creator>Generated</dc:creator>
    <dc:date>2025-08-10T09::28:19</dc:date>
    <dc:language>en-US</dc:language>
    <meta:editing-cycles>1</meta:editing-cycles>
    <meta:editing-duration>PT0S</meta:editing-duration>
    <dc:title>ten_design_mistakes_p_event</dc:title>
  </office:meta>
</office:document-meta>
</file>