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in_o_de_to_p_event"/>Your app, just as with any business, needs an lip. It needs a clear edge over your competitors and if you do not have one, it might be time to rethink your strategy. Think this way: your app needs for you to become good enough that on the WhatsApp web was to pitch you the idea of your app, a lot fewer invest profit in it. Can invest your hard-earned cash in on an app that lacks or little competitive asset? I sure hope not.</text:p>
      <text:p text:style-name="Text_20_body">Sounds as getting great for you to build your brand, most desirable? And it is. But, as with offering a folder storage service, there are a few things to watch out for. For instance, you might want to ensure just about every person you hand out an address to doesn't use it to send spam - this will usually get your Website shut down by your host, might also put your domain address on email blacklists, something you absolutely do not want to manifest. One other thing to be associated with is that your Web host may place a limit on what number of email messages your whole Web hosting account can send (or receive) in a single day. Along with your host to check this limit exists so to see exactly what is; perhaps it is too low for an individual consider using this marketing solution.</text:p>
      <text:p text:style-name="Text_20_body">A last tip would be to always verify how to manually switch off mobile data or calling on your phone when eating your travel or easy methods to switch back to your own operator when returning from travel. Smartphones nowadays have smart, but somehow not smart enough to ask you whether you would like to power down mobile data or calling when are usually in roaming (not on a network of one's operator). Or possibly is this the killing feature for operators to enjoy enormous profit margins?</text:p>
      <text:p text:style-name="Text_20_body">Here can be a list of the best Firefox add-ons (or plugins through what term you prefer) for Website design. Don't worry, when are a web designer, surely has a whole list of extensions a person as well, and of course, presently there is a large amount of overlap between the two fields, both groups of you will need to read both articles.</text:p>
      <text:p text:style-name="Text_20_body">Facebook is actually enjoyable website that assist you to stay hold of your family members, friends etc. Additionally you can join groups and play games online through this platform. But then, when you find yourself careless with your details, this platform may turn out to provide a ground for identity thieves and other spammers. Internet spammers and hackers generally design pages which look same as Facebook. These pages are particularly designed for gathering the personal details of the users. A great deal more login any fake page, then the hackers steals your account details sends fake messages at your friends. These messages generally feature a nasty web link which may steal information of pals as all right.</text:p>
      <text:p text:style-name="Text_20_body">They Own You. Some web companies register your domain name and set you on the top of a hosting account. Activity . want in order to changes for your own website, anyone could have to suffer them. only them. This relationship should make you very nervous, as some web internet marketers have been “locked out” of their website when their web consultant disappears or doesn't share access towards the domain or hosting credit account. Sorry, the website you thought was yours is theirs and unavailable you!</text:p>
      <text:p text:style-name="Text_20_body">This app can be taken to protect your valuable BlackBerry device and gives you peace of mind. You attempt motors atlanta it perhaps wipe all the data. The app runs in the backdrop and make a record of your device while backing up all decent data.</text:p>
      <text:p text:style-name="Text_20_body">There are a few ways to carry out downloading apps for your phone, perhaps the simplest way being Blackberry App Entire. The Blackberry App world has a listing of the top free and paid applications, an application search, and application category list. You will find an app for just about everything on the App World and permits you read through reviews, see a description, and download the app for the phone correct. You can even go back in the Blackberry App World and determine all the apps you have downloaded and installed then enjoy upgrades or uninstall the apps.</text:p>
      <text:p text:style-name="Text_20_body">One within the major peeves that are usually becoming socially acceptable of late is people engaging in iPhone valuable time. In this context, I don't refer to iPhone becoming Apple product of phenomenon, but being a coined term of “I” and “my phone time”. I get it hard to accept a friend engaging from a two-hour <text:a xlink:type="simple" xlink:href="https://Whatsappw.org" text:style-name="Internet_20_link" text:visited-style-name="Visited_20_Internet_20_Link">whatsapp网页版登录</text:a> conversation in the table when camping. Heck, make that five minutes and I'm thoroughly peeved.</text:p>
      <text:p text:style-name="Text_20_body">But however, there are technologies and platforms that help you WhatsApp web stay connected, it doesn't always mean you communicate improved. Cecilia mentions that since she'd to be so frugal back when she was a student, she really looked forward and treasure those phone calls with her boyfriend. Had been holding forced to convey better. “We didn't need to waste time arguing,” states.</text:p>
      <text:p text:style-name="Text_20_body">Not only will People face changes with the emergence of Web 8.0, but so will companies conducting commerce over the web. Whole e-business models will be revisited. Means we try search engines will be different, se optimization techniques will change, Web or even more.0 will come as a revolution in web design and development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55:42</meta:creation-date>
    <dc:creator>Generated</dc:creator>
    <dc:date>2025-08-14T04::55:42</dc:date>
    <dc:language>en-US</dc:language>
    <meta:editing-cycles>1</meta:editing-cycles>
    <meta:editing-duration>PT0S</meta:editing-duration>
    <dc:title>ten_design_mistakes_in_o_de_to_p_event</dc:title>
  </office:meta>
</office:document-meta>
</file>