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avoid"/>Okay, an individual get a little grouchy once in a while–don't we all? However, people like nice people. Please be considerate and polite . it will make this whole online thing so a lot more enjoyable for people like us!</text:p>
      <text:p text:style-name="Text_20_body">For a remarkable business owner like you, from time to time, you may still loose motivation in continuing the expansion that are of a service or product line. At time, you may seem acquire a hard time figuring out why this once fantastic business that got you so excited every morning is making you feel like a heavy weight at present.</text:p>
      <text:p text:style-name="Text_20_body">The phone's 4 inch retina display is also one belonging to the factors which made it preferable additional smartphones on the list of masses. One outstanding thing about iPhone is of the fact that it comes with the same width as it predecessor. Educate you quite WhatsApp web login convenient it with one hand and is not as bulky as other smartphones are. Power is another necessary factor. The new A6 chip in the iPhone 5 is powerful in terms of performance. A6 chip includes improved CPU and graphics performance, two times as fast as A5 food. I would surely enjoy using iPhone 5 since occasion remarkably promptly.</text:p>
      <text:p text:style-name="Text_20_body">From intruder viewpoint, the list of recently opened files is here are the most valuable data. Even though most information and facts is located at encrypted drive, it's vital that keep in secret the involving recently opened files. The reason? Because, there are a number of how to get appropriate file. If intruder will know about to be able to WhatsApp web login search for, then his task is often much less of a challenge.</text:p>
      <text:p text:style-name="Text_20_body">These services replace SMS, basically. Just by the App Store description, that's what they aim to try and as adequately. What WhatsApp网页版 and others like it do, simply because allow in which send messages to someone over the internet, with your golf irons data connection. Of course, the recipient of your message needs the application installed during their phone, also.</text:p>
      <text:p text:style-name="Text_20_body">Potential hazards to lose time waiting for with a forum include forum spam from competitors, posts from flamers who absolutely hate you as well as your company (best to block their IP addresses), stagnation, and issues WhatsApp web of this same method. Also, if you cannot increase a good amount of regular users from a fairly fast manner, obtain a your forum will die out pretty quickly, as to be honest.</text:p>
      <text:p text:style-name="Text_20_body">The phone comes bundled with Samsung's very own TouchWIZ interface and Swype (Samsung's ultrafast text input function), let alone Samsung's Social Hub application first seen on its bigger brother the Galaxy s. It's also armed with a HTML5 browser, an augmented reality app from Layar, support for MPEG4, H.263 and H.264 video formats, and Samsung's AllShare platform makes it possible for for easy sharing of media across a extensive selection of DLNA (Digital Living Network Alliance)-certified Samsung devices like notebooks and Television set sets. You can even WhatsApp web login make use of the Galaxy 5 as an online for your Samsung TV or laptop. Nifty.</text:p>
      <text:p text:style-name="Text_20_body">Some programs use more comprehensive structure. For instance, it possible that program keep file in Windows Computer system registry. In this case need to know follow some steps to get rid of recently opened files. Since is one of the most common case for keeping recent files list, yes, of course about it in details.</text:p>
      <text:p text:style-name="Text_20_body">The first App which will save you money is called WhatsApp. WhatsApp allows to be able to never fund your texting (SMS) anymore. This is usually a cross platform (iOS/Android/) so you're able to send messages to the entire contacts that also have WhatsApp网页版. WhatsApp will be used by &gt;200 million users globally, WhatsApp is a paid app ($0.99). Proceed to the Whatsapp website to download the app.</text:p>
      <text:p text:style-name="Text_20_body">Web iii.0 is like you've got a layout of measurable vector graphics - everything rippling and breaking down and looking foggy - on Web 2 ..0 and access in order to semantic Web integrated across a huge space of data, you might have access for unbelievable data resource. Internet site internet experts, the availability of machine-readable metadata would enable automated internet browsers and other software to go to the internet more intentionally. The browsers would be capable to perform tasks automatically and locate related about behalf of the user visualizing the previous data searched and opened by your canine.</text:p>
      <text:p text:style-name="Text_20_body">There's an appealing social phenomenon researchers found in online interactions. They've found frequently change their standards of politeness and diplomacy each and every conversation is occurring online, versus face-to-face.</text:p>
      <text:p text:style-name="Text_20_body">The 2MP camera isn't anything to shout of. No autofocus, no flash. Teleports me for you to old feature phone days. It's a decent camera, though, just you won't always shed award-winning shots. Forget about shooting in low light conditions, as the majority of if just about all cameras with your spec, in danger of major noise and distortion.</text:p>
      <text:p text:style-name="Text_20_body">First, it will help you to boost the quality of one's relationship. Reassuring your girlfriend or wife that you care and think about her makes way a relationship strong and healthy. All it takes is a loving message to let your partner know you're considering her, despite that you're not together. Take, for example, the following text message: “If <text:a xlink:type="simple" xlink:href="https://whatsapp-cn.to/web/" text:style-name="Internet_20_link" text:visited-style-name="Visited_20_Internet_20_Link">WhatsApp网页版</text:a> I had to decide on you along with the world, I would choose you in a heartbeat because if I have you, you would be my world”. How an individual feel receiving this message from your lo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9</meta:creation-date>
    <dc:creator>Generated</dc:creator>
    <dc:date>2025-08-12T19::01:19</dc:date>
    <dc:language>en-US</dc:language>
    <meta:editing-cycles>1</meta:editing-cycles>
    <meta:editing-duration>PT0S</meta:editing-duration>
    <dc:title>ten_design_mistakes_avoid</dc:title>
  </office:meta>
</office:document-meta>
</file>