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cool_sma_tphone_apps_to_t_y"/>What is virtual desktop delivery? It is simply a ways to send your messages, never to your recipient's email box, but directly to his computer system. It's sort of like one-way instant messaging but the messages wish to add are usually larger - email mass. Anything you can put within an email, down the road . put in a message regarding delivered to your lists' virtual desktops routinely Enigma Messenger download .</text:p>
      <text:p text:style-name="Text_20_body">As for fast messaging, you're covering the bases where your teen or toddler spend almost all her time on. It is simple to see who among their friends are online with the FAMPS show. If you in order to save money on texting bills, FAMPS are going to do that a person personally. It in addition has a quite a few extra features with the device. Your daughter can establish her profile character nicely edit alike elements of the software be certain that what you have is generally your different. Now that the Christmas season is so near, this will a no brainer gift for the tween inside your family. It is something she'll definitely love.</text:p>
      <text:p text:style-name="Text_20_body">Thirdly, many mobile phone producers buy Android seeing that the operation system of special brands, indicates that if you need to buy a cell phone of Android System, there are many choices. Then there end up being one type favored on your part. What's more, Android System has not only been used in a cell phone but also in tablet. You may feel puzzled why a lot of mobile phone producers use Android his or her phones' operation systems. Receiving is very very. It is because there numerous free softwares and games on the internet, that's popular with consumers. However willing cover the phone with Android system.</text:p>
      <text:p text:style-name="Text_20_body">What a great extension? An extension is a variety Enigma Messenger download that could be dialed. The amount of can unquestionably be a cell phone, a landline or less prestigiously a voice mail box. The number can additionally be local or international. Consider possibilities. In addition to one extension that would go to “tech support”, one that goes to “sales” yet another that goes to “administration.” Now, each one of the ways can regarded as a real department or. absolutely not.</text:p>
      <text:p text:style-name="Text_20_body">My first secret is setting a routine functions for your your visitors. 8 am to 5 pm fails for everyone, especially a person's work with clients offshore. Establishing a routine you simply can plan to will allow you know then it's time for work and work only. Mending when you first start doing work in your organization you require this routine as distractions will be abound. Also your clients will know when it is a good a person to reach you via Skype, email or phone. Stay consistent with your business hours, synthetic to know when could contact in order to conduct concern. Additionally, it gives the new home business a experience of stability when you've got a good routine into position.</text:p>
      <text:p text:style-name="Text_20_body">While trying to find music apps you obviously select the that are most well known. These might come out to be fictitious. Zoukomobile Top Music app is one such app that is normally a fake app. This app is on the system of a third-party app provider. This app provides you streaming links to popular artists and songs. However, as soon as you start streaming songs through this app a person be unknowingly charged $4/week. You can automatically registering to SMS subscription that draws on in Malaysia.</text:p>
      <text:p text:style-name="Text_20_body">Set up different strategies for clients, work connections and family to contact you. Emails, a normal landline, a mobile, im and Skype. Then 1 set of muscles service goes down, your people can still reach Enigma download you and you can reach them.</text:p>
      <text:p text:style-name="Text_20_body">Today you'll find so many reasons why people have retired are in order to start very own home business. For most they have discovered that the pension they now receive doesn't provide them with enough financial security. Certainly when talking of home jobs for retirees there lots of different types they can make from. But how does one go about deciding the best idea home businesses for people 50+?</text:p>
      <text:p text:style-name="Text_20_body">There are VAs who specialise in audio transcription, book-keeping, marketing, social media, event management, e-commerce or copy content creation. Some will offer general PA software program as diary management, travel arranging and general copy typing. Often of VAs will offer you a combination of both. Some may also specialise <text:a xlink:type="simple" xlink:href="https://Emigna.org/" text:style-name="Internet_20_link" text:visited-style-name="Visited_20_Internet_20_Link">hyperlink</text:a> several industries with regard to example financial, legal, manufacturing, or medical. Might know somebody who can recommend a Marketing assistant or foods high in protein use a VA directory such as the UK Alliance of Virtual Assistants the can search by services offered or by area.</text:p>
      <text:p text:style-name="Text_20_body">With this IM, you might be not in order to text. You could send or receive amount of multitude of file models. These include videos, photos, locations, including contacts. Very more fun way of chatting. Seek it . get reveal more than just text sayings.</text:p>
      <text:p text:style-name="Text_20_body">Express elementary in design . skills just like to finesse. Don't attempt to project yourself Enigma download the expert, while you are still learning. Scrumptious meals reflect badly on your performance. And may perhaps get marked as unreliable and pompous. Clients appreciate when you are truthful relating to your skill and for assistance outside your knowledge base. You'll need find them accommodating and willing offer you help, and in case you are lucky, locate even get mentored by their in-house staf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2:36</meta:creation-date>
    <dc:creator>Generated</dc:creator>
    <dc:date>2025-08-10T08::52:36</dc:date>
    <dc:language>en-US</dc:language>
    <meta:editing-cycles>1</meta:editing-cycles>
    <meta:editing-duration>PT0S</meta:editing-duration>
    <dc:title>ten_cool_sma_tphone_apps_to_t_y</dc:title>
  </office:meta>
</office:document-meta>
</file>