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n_athe_popula_t_avel_apps"/>Having this as my primary phone for the past 4 days, I've found the phone generally pleasant and intuitive to use, if a little slow. The 600Mhz processor copes pretty well in all around. It's no sprint queen for sure, and can sometimes choke and lag when switching and running multiple iphone. Typing does have a noticeable lag and scrolling via a long contact list requires a while too. There was instances area screen is just pitch black for 15-20 seconds individuals processor attempts to cope a concern . load of switching in between apps. The dedicated GPU, it also struggles with some games including Angry The most usual.</text:p>
      <text:p text:style-name="Text_20_body">TED: presents talks from some of this world's best people: education radicals, tech geniuses, medical mavericks, business gurus, and music legends. Find more than 1400 TEDTalk videos and audios (with more added each week) on the state run TED application.</text:p>
      <text:p text:style-name="Text_20_body">The word “Instant” reveals a lot about Im. You can instantly message someone, it's not sure whether you receive an instant answer or not. Often, if you do not get a reply instantly, can not get it ever.</text:p>
      <text:p text:style-name="Text_20_body">Best friends means it's not necessary to talk to family or friends relating to your marital predicaments. Rather talk to each almost every other. One of the absolute no-nos in marriage is in order to someone on the opposite sex for emotional support or advice. Whether or not it's done face to face, it's the initial step towards an affair. Whether or not it's done over-the-counter internet, you're on your way to a difficult affair.</text:p>
      <text:p text:style-name="Text_20_body">This app is for that user which chat with their friend harvest have a BlackBerry. whatsapp网页版登录 Messenger can be used by people, who get their friends and family on other websites. With this app one can easily message contacts on other platforms. Functions off the contact phone number, if you need long along with in your address book they'll be visible on WhatsApp. You're able to even send images, videos, voice notes and very much.</text:p>
      <text:p text:style-name="Text_20_body">Web merely two.0 is a new-age web application, which inspires interactivity, information sharing, and collaboration web. It is fairly opposite of a website, where users consider a passive view in the content. Blogging platforms.0 is based on user discussion. All social networking sites, video sharing sites, blogs, forums, wikis etc. are examples of web 2 . 5.0 application.</text:p>
      <text:p text:style-name="Text_20_body">Everything perform is a method for personal growth. Whenever you get better at integrating your business activities with who an individual might be and your priority of values for your period of time that you're in, great begin to view yourself operating your business in an exceptional new associated with effectiveness and profitability.</text:p>
      <text:p text:style-name="Text_20_body">As dead skin cells are removed in technique WhatsApp web login the skin can feel quite smooth afterwards. The head of hair waxing action does make the skin to sting and the majority of find a calming skin healing cream pertaining to being helpful after doing that. Some persons find the skin reacts with redness and bumps which disappear following hours.</text:p>
      <text:p text:style-name="Text_20_body">Test the actual WhatsApp web login by typing in either the dedicated IP address or the shared hosting address. Be sure all links are working and are not going to error rankings. This is the time to correct them.</text:p>
      <text:p text:style-name="Text_20_body">Why wouldn't you stop here blog post for a while, and make an effort recollect just how many devices you would possibly have, in your house? 3-4 mobiles phones, a tablet or two, maybe even an iPod, a network storage drive, a network printer? As a tech savvy, then you may additionally have computer games console, the WiFi-connected stereo system too? Remember Nexus R? And if you're rich, then you could also a great Internet connected refrigerator! WhatsApp web those gear is run by only a small $49 wireless router. Such is the power of WiFi. The time has come when, if one takes away that humble router, one's life will come to a stand carry on and.</text:p>
      <text:p text:style-name="Text_20_body">Thinking We tested this WhatsApp web by looking at it in latest browsers was clearly inadequate. I realize from my analytics program, Clicky, that around 60% of my visitors use either Firefox 3.5 or Internet Explorer 8. Faster I tested my new page, I believed i was happy that the vast associated with people could see the site OK. I believed - wrongly - if IE8 could see the page, other versions of Internet explorer would likewise be able to manage this step.</text:p>
      <text:p text:style-name="Text_20_body">When something interesting takes place in your life, tell us about it in your profile handmade. This is a great strategy to let your own friends in on that might be similar to <text:a xlink:type="simple" xlink:href="https://whatsapp-cn.to/" text:style-name="Internet_20_link" text:visited-style-name="Visited_20_Internet_20_Link">whatsapp网页版登录</text:a> to actually spend time with we. That's the main goal of online dating isn't it, to find people you'd finally prefer to meet and spend time with face-to-face? Anyways, it is more fun to read about a crazy experience you've just had than study the usual descriptions individuals and your cat that on your profile for months of course.</text:p>
      <text:p text:style-name="Text_20_body">As well as may to help include some research in what colors mean to your target market. Colors that would get the attention of a young person would probably annoy an older person and the colors that appeal for the older person wouldn't acquire a second look from an early pers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6:22</meta:creation-date>
    <dc:creator>Generated</dc:creator>
    <dc:date>2025-08-12T17::16:22</dc:date>
    <dc:language>en-US</dc:language>
    <meta:editing-cycles>1</meta:editing-cycles>
    <meta:editing-duration>PT0S</meta:editing-duration>
    <dc:title>ten_athe_popula_t_avel_apps</dc:title>
  </office:meta>
</office:document-meta>
</file>