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mp"/><text:bookmark-start text:name="__RefHeading___temp_1"/><text:bookmark-start text:name="temp"/>TEMP<text:bookmark-end text:name="__RefHeading___temp_1"/><text:bookmark-end text:name="temp"/></text:h>
      <text:list text:style-name="List_20_1" text:continue-numbering="false">
        <text:list-item>
          <text:p text:style-name="LastListParagraph_List_20_1_Content_First"> <text:a xlink:type="simple" xlink:href="https://wiki.sxl.net/what_is_the_email_attachment_size_limit" text:style-name="Internet_20_link" text:visited-style-name="Visited_20_Internet_20_Link">What is the email attachment size limi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xl.net/%E5%A6%82%E4%BD%95%E6%8A%8A%E9%82%AE%E4%BB%B6%E8%BD%AC%E5%8F%91%E5%88%B0qq" text:style-name="Internet_20_link" text:visited-style-name="Visited_20_Internet_20_Link">如何把邮件转发到QQ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3::21:25</meta:creation-date>
    <dc:creator>Generated</dc:creator>
    <dc:date>2025-08-14T03::21:25</dc:date>
    <dc:language>en-US</dc:language>
    <meta:editing-cycles>1</meta:editing-cycles>
    <meta:editing-duration>PT0S</meta:editing-duration>
    <dc:title>temp</dc:title>
  </office:meta>
</office:document-meta>
</file>