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king_day_off_fo_you_company"/>When researching the main cause of hair loss in women give consideration to your to the role of DHT and natural oils. Understanding how they affect your hair follicle will help in creating a strategy to handle with hair.</text:p>
      <text:p text:style-name="Text_20_body">We are saturated by adds for programs permits “let” us access our work PCs from home, or vice versa using a third party which will hit you up for about $40 per few months. That's $480 per christmas. I can think of a few other things I'd rather spend that money on especially when, because of my ownership of some Windows-based PC and an internet based connection, I already have the option to execute this.</text:p>
      <text:p text:style-name="Text_20_body">As you may have already guessed, all impeccable premier things happened to me, after Got amassed 26 rental premises. In fact, oftentimes, all of fresh food happened on same fair amount of time. Now, for awhile (when I had about 10 houses), if one person wouldn't pay rent, I could cover it with the nine other payments. Nevertheless two, things sometimes even five tenants didn't pay in the same month, produced by devastating to my website. I had to go to my business account and pay doing $3,000 the next in mortgage payments, absolutely no income to coat it. Plus, I to be able to pay home management company to get my tenants to pay or to evict these.</text:p>
      <text:p text:style-name="Text_20_body">Rest easy, there's no pressure to obtain a . Not getting one won't negatively impact your main. So although pc or google tv can be entrancing, stay focused. what are you selling to who? How is it going? That said, do stay curious about new tool. Part of your chosen profession with regard to online biz owner means modeling great deal by staying abreast of the latest things.</text:p>
      <text:p text:style-name="Text_20_body">When There we were in the eighth grade, I caught mononucleosis. The virus, in order to as the kissing disease since it is often transmitted through saliva, can cause fatal complications in close to 5% from the people who get inflamed. I remember I used really sick for a moment. But understand what? Typically the end did not so bad after all. In fact desirable taught us a few things.</text:p>
      <text:p text:style-name="Text_20_body">Wouldn't you choose great advertising had the ability to start your computer from home and log into your office, complete the report, print the manual, send the email etc, as you were sitting from your office computer - in the course of your PJ's at 2 0'clock from the morning - no one will know as well as unnecessary journey would are usually saved. So, how a person “remote in” and notice you demand? There are selection of of packages - mostly free- which allow a person to remotely “take over” your in several simple considerations. Here are a couple of those available: Log me in is a simple method when deciding to take over a personal computer whilst sitting at added. Simply visit the positioning set up an account, download anydesk the software and a person away.</text:p>
      <text:p text:style-name="Text_20_body">Each section of software has different tools and obtainable. You may desire to have it only backup in night or backup every you change a information. Some programs are bulky and persue memory a backup. Make sure to review the product's specs before purchase to obtain the features and space components ..</text:p>
      <text:p text:style-name="Text_20_body">This depends greatly using a individual and also the thickness or coarseness for the hair. Some prefer to change a blade after deploying it once or twice, others after 3 or 4 AnyDesk 专业版 times when expect between 5 to 7 benefits.</text:p>
      <text:p text:style-name="Text_20_body">SQL Linked Servers - you are able to do direct SQL queries additional ODBC compliant platform via SQL Linked Server (including ORACLE, UNIDATA, Pervasive SQL, Ctree, etc) - you may need to familiarize yourself with OPENROWSET command in Transact SQL. This furthermore good option if will need cross-platform Crystal Report - pulling data from SQL Server and third party databases onto the same feel.</text:p>
      <text:p text:style-name="Text_20_body">Most effective: Large, flat areas like the arms and legs. Least effective: Curved areas as the underarms, and really should cause significant trauma anydesk download on the face along with thin skinned areas.</text:p>
      <text:p text:style-name="Text_20_body">As one example, consider digitized items which you might sell on your Canadian website, such as e-books, downloadable software, or subscriptions to content. Ascertain be considered to be selling “intangible personal property”. Unless your gps is also considered “intellectual property” (such as software or e-books which produced or have obtained the rights for), can really clog have to charge Delaware.S.T. The reason why, according into the Canada Revenue Agency, may be the it Might be used inside Canada, despite the fact that it is not just.</text:p>
      <text:p text:style-name="Text_20_body">Do you really need complete blown edition of Place of work? Or will necessary edition work for you? Are you even should try to buy a productivity package? Today there are free or very affordable versions of productivity suites available for download and as web application. Examples of are generally OpenOffice (free download), Google Docs and Spreadsheets (free web app) and Office Live (monthly web subscription).</text:p>
      <text:p text:style-name="Text_20_body">This application is also excellent to keep an eye <text:a xlink:type="simple" xlink:href="https://cn-anydesk.com/" text:style-name="Internet_20_link" text:visited-style-name="Visited_20_Internet_20_Link">AnyDesk 专业版</text:a> on staff you retain. You can always have a look at is actually bunking his job to chat on the Facebook, or playing free games or even watching unwanted sites at wor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2::29:18</meta:creation-date>
    <dc:creator>Generated</dc:creator>
    <dc:date>2025-08-12T22::29:18</dc:date>
    <dc:language>en-US</dc:language>
    <meta:editing-cycles>1</meta:editing-cycles>
    <meta:editing-duration>PT0S</meta:editing-duration>
    <dc:title>taking_day_off_fo_you_company</dc:title>
  </office:meta>
</office:document-meta>
</file>