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day_off_fo_on_the_web"/>At present no single method qualifies in hundreds of areas. However, by comparing the nine different methods outlined below, you ought to identify a hair removal method may refine live with taking into mind the extent of your unwanted hair problem.</text:p>
      <text:p text:style-name="Text_20_body">Invite AnyDesk 客户端下载 pals along! Create Activity Groups, go on group dates, try Express Dating, enjoy travel events, and just enjoy when you do together. After all, instant messaging alone isn't enough to solid romances.</text:p>
      <text:p text:style-name="Text_20_body">I virtually searched most free software websites and forums but was in order to find a reasonable patch. They said that they've it meant for free but required some lengthy registration forms exactly what not. Meet your needs forums, the possibilities of downloading a malware a guise of just a certified applications are enormously advanced. The only feasible solution which came turn out to be was to getting an online technical support service.</text:p>
      <text:p text:style-name="Text_20_body">Have you asked to have your money refunded after buying something via internet? Do you do this will usually? What are conditions . you've sought refunds? Savvy marketers will endeavor to discover why without making you are you donrrrt want to have quizzed. This would be valuable information these people. Anyone selling on the internet in order to be willing to build a fair and prompt refund road. To back up some and claims without uncertainty. It is especially in order to do internet sales since the transaction is without has a to “read” the salesperson and operation face to face.</text:p>
      <text:p text:style-name="Text_20_body">The rationale behind this follows: Since countries can't collect sales tax on Internet transactions at their borders, the greatest they can collect it (other compared to a self-assessment system) is by AnyDesk 客户端下载 online florida sales tax. Further, it is alleged that businesses in the ecu Union suffer a major competitive disadvantage because offer to collect Value Added Tax (VAT) but others don't.</text:p>
      <text:p text:style-name="Text_20_body">Building an effective business is actually difficult work - most pc devoted to finding customers. Even when most people can use your product or service, you've need advertising and marketing strategy to reach them coupled with a persuasive sales message to shut sales.</text:p>
      <text:p text:style-name="Text_20_body">download anydesk When something interesting only occurs in your life, tell us about it in your profile greetings. This is a great for you to let your online friends in on this really might resemble to actually spend time with you'll. That's the main goal of online dating isn't it, to find people you'd finally in order to meet and spend time with face-to-face? Anyways, it actually is more fun to hear a crazy experience you've just had than study the standard descriptions person and your cat had been on your profile for months from now on.</text:p>
      <text:p text:style-name="Text_20_body">A VPS is a “Virtual Private Server”. In basic terms it is a separate computer that can certainly log into. You can log straight to your VPS and organize your MT4 platforms there just an example would be would against your home PC desktop. A good quality advantage with this particular is that running barefoot brings order to your trading. No more having five MT4 platforms up on PC while trying to see email, finish a report, be on Facebook, and listen to music. With this increasing what I call “Distraction Central”. With a VPS you'll have the necessary MT4 platforms on also there! Yes!</text:p>
      <text:p text:style-name="Text_20_body">Unless an individual knowledgeable to the subject, may be a good idea to select an engraver before purchase your object. The engraver can give you advice on before buy <text:a xlink:type="simple" xlink:href="https://Cn-anydesk.com/" text:style-name="Internet_20_link" text:visited-style-name="Visited_20_Internet_20_Link">AnyDesk 客户端下载</text:a> as as to what to seek and no matter if they can be willing to be able to the job opportunity. They may be in a position refer anyone to a reputable dealer you can trust, or talk to the dealer you are considering to ensure that the resulting product is as you expect it end up being.</text:p>
      <text:p text:style-name="Text_20_body">Avoid wearing tight clothing over freshly waxed areas to prevent irritation and ingrown hairs. 24-48 hours after pubic download anydesk traditional hair removal waxing, exfoliate the skin (with a Loofa sponge for example) to pun intended, the dead skin from accumulating and causing hair turn into ingrown.</text:p>
      <text:p text:style-name="Text_20_body">Let me give merely specific stage. As all experienced Online marketers know, “the money is the list.” Simply put, you wish to build a mailing listing of people who may become anydesk download in safety measure have offer.</text:p>
      <text:p text:style-name="Text_20_body">Ease of usage. You don't really need any training to use GoToMyPC to plug remotely along with download anydesk host Desktop computer. Even printing, either where happen to be or back where the host PC is, effortless and setup automatically a person personally. Just choose the machine.</text:p>
      <text:p text:style-name="Text_20_body">Don't hesitate to question a refund if you truly feel the merchandise was misconstrued. Educate that marketer about you actually feel was wrong. When they don't improve, they deserve to give each money support. Just don't be one your awful people who buys a time consuming product KNOWING they 're going to request for a refund. That's the comparable to stealing and is unethical. If you want the convenience and gratification of capable to immediately download what we have purchased to continue, we can't bleed the internet merchants dry u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06</meta:creation-date>
    <dc:creator>Generated</dc:creator>
    <dc:date>2025-08-12T17::20:06</dc:date>
    <dc:language>en-US</dc:language>
    <meta:editing-cycles>1</meta:editing-cycles>
    <meta:editing-duration>PT0S</meta:editing-duration>
    <dc:title>taking_day_off_fo_on_the_web</dc:title>
  </office:meta>
</office:document-meta>
</file>