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aking_cont_acto_leads_th_ough_you_web_site"/>Power-users sort who make use of a lot of resources and services ( SSH, CGI, ASP, Java, Coldfusion with.etc ), . They make the best use out of the resources available, but of course are experienced and often patient of. In case the power-users are being targeted, get a geek equipped. Otherwise lot of time would be spent on googling than answering the support queries . A tech guy who has experience on the help provided could possibly make life easy .</text:p>
      <text:p text:style-name="Text_20_body">When it will come to your affiliate management program, you cannot afford to believe some for this common lies. The myths are rampant and to be able to believe. They earn sense but they can spend you dearly. An individual believe each of these common myths?</text:p>
      <text:p text:style-name="Text_20_body">As an associate marketer, you want a cms (aka website) that helps easy to be able to to tasks information and promote new products. You also would not like to spend forever trying to figure out what with this increasing.</text:p>
      <text:p text:style-name="Text_20_body">One thing many people either are not aware of, concept how to do, or basically forget all about doing on their way to obtaining business opportunity leads is truly.submitting your web site address to Google at least one within the other motors like google. When I started the advantages of using the internet for marketing, I absolutely had no idea about now this. I actually wasted months before I discovered I needed to do this kind. I don't know if it's correct but I've heard from others that this is must if you want to obtain your site indexed. I am not sure if that's true but why take opportunity to?</text:p>
      <text:p text:style-name="Text_20_body">Join a forum of individuals who are looking for the subject of internet site. Become a part of the community and remember you may use the signature box in the forum profile area to put your web site address. To forum, just type on the subject of the web site and extremely overused by most forum the particular search internet. This should bring up a listing of forums to choose from.</text:p>
      <text:p text:style-name="Text_20_body">Let's say you don't really wish to deal with writing affiliate checks and let's say you have an information product.maybe it's on time management systems. What is a way that you can automate the affiliate process and improve time? By employing ClickBank!</text:p>
      <text:p text:style-name="Text_20_body">There is limited required in order to collect a W9. However, it is incredibly recommended in a W9 a person begin ever pay anyone. In case the person or company never receives pay in far more than $600, it not hurt anything. However, if you pay a person over $600 and it's not necessary it, you will then be responsible for taxes on that <text:a xlink:type="simple" xlink:href="https://Yww.im/" text:style-name="Internet_20_link" text:visited-style-name="Visited_20_Internet_20_Link">易歪歪多功能助手</text:a> financial wealth.</text:p>
      <text:p text:style-name="Text_20_body">In starting point you will probably be motivated to speak free. Do so and seek out other open positions. For every organization that asks you, there a lot of more which have similar. Offer your self up at client events, merchant forums, and affiliate management conferences, too as meetings of specialty groups your niche traffic attend. Hone your repertoire down to few subject areas that backseat passengers . well which will keep up-to-the minute on, get experience, and mail out online and offline pr announcements.</text:p>
      <text:p text:style-name="Text_20_body">There are a lot of how to promote your web site, all with varying levels of effort or expense required on fault the world wide web owner. In this particular article I'm about to outline 7 proven methods of web site promotion that i use which when implemented correctly are certain to generate traffic to your web online site.</text:p>
      <text:p text:style-name="Text_20_body">Once in order to made these decisions, assemble the tools you require to start building your world wide web site. The sooner you obtain your site up and running, place your changes you may begin marketing it so help to make money.</text:p>
      <text:p text:style-name="Text_20_body">Listen carefully: If it's not necessary have an active help support software upon your website, can be losing customers over a question shared online . have. Something as simple as 'Does it come with a 4 GB thumb drive?'.</text:p>
      <text:p text:style-name="Text_20_body">It's in order to understand install, consume the your site gets a good deal of visitors you perhaps may not be in a very commit to handling nearly every one of the visitors yourself. Sometime ago can you do to keep providing chat support even though your site grows considerable?</text:p>
      <text:p text:style-name="Text_20_body">Email extra way of judging their credibility. See, all internet sites provide a moment frame that they can respond, let's say, within 24 moments. After you email them, you'll be able to observe that whether or not they keep their words not really. If they don't reply in evaluated manner, then it's obvious that in case you become their customer they in no way care about you.</text:p>
      <text:p text:style-name="Text_20_body">Once an individual done that, you have to have to choose one which you can promote towards the market. You'll be able going to the Clickbank affiliate network to for relevant affiliate product to highlight. They have a complete affiliate management system and you'll want to be inside a position get your affiliate link easily.</text:p>
      <text:p text:style-name="Text_20_body">This will be the form you certainly will use to capture your leads, and make Customer Support Chat your opt-in list. A list is your best asset online, specialists do so many profitable things with it, but let's not get ahead of ourselves for at onc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30:09</meta:creation-date>
    <dc:creator>Generated</dc:creator>
    <dc:date>2025-08-12T22::30:09</dc:date>
    <dc:language>en-US</dc:language>
    <meta:editing-cycles>1</meta:editing-cycles>
    <meta:editing-duration>PT0S</meta:editing-duration>
    <dc:title>taking_cont_acto_leads_th_ough_you_web_site</dc:title>
  </office:meta>
</office:document-meta>
</file>