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sell_a_messy_diso_ganized_and_dated_home_fo_funds" text:style-name="Internet_20_link" text:visited-style-name="Visited_20_Internet_20_Link">(Image: [[http://www.wikihow.com/images/thumb/f/fb/Fix-a-Leaking-Shower-Head-Step-7-Version-4.jpg/aid23844-v4-728px-Fix-a-Leaking-Shower-Head-Step-7-Version-4.jpg|http://www.wikihow.com/images/thumb/f/fb/Fix-a-Leaking-Shower-Head-Step-7-Version-4.jpg/aid23844-v4-728px-Fix-a-Leaking-Shower-Head-Step-7-Version-4.jpg</text:a><text:bookmark text:name="take_utmost_ca_e_while_laying_g_anite_tiles"/>)]]</text:p>
      <text:p text:style-name="Text_20_body">The following principles apply to all successful real estate transactions. Be told and your next sale go smoothly often resulting the actual price most likely seeking.</text:p>
      <text:p text:style-name="Text_20_body">Rattling pipes are an ordinary occurrence for most home owners, and even some business people. The number one reason this happens is mainly because washer, inside of the faucet that's turned on, or a valve connected with that particular tap, is loose. Unpredicted expenses a hot water line that's making all of the noise, really possible that one of the energy-saving nipples located on the top of your water heater has wiggled its way loose. If you have ruled out that your pipes could be touching additional or banging up versus the wall, that you need a professional to take a look at your plumbing. Oakland homeowners shouldn't just believe there are few things seriously wrong. It's quite possible those rattling pipes are indicative of something much more impressive.</text:p>
      <text:p text:style-name="Text_20_body"><text:a xlink:type="simple" xlink:href="http://Nccproduction.com/wiki/how_to_sell_a_messy_diso_ganized_and_dated_home_fo_funds" text:style-name="Internet_20_link" text:visited-style-name="Visited_20_Internet_20_Link">Major plumbing problems</text:a> Shower Heads- This another widespread plumbing complications. If there are leaks near the arms, the washer is required to be replaced. The shower head must be unscrewed from its adjusting ring. If you find an alternative in drinking water pressure inside shower, a mineral build-up might become the cause today. Clean all the perforations as well as the inside on the shower head and also apply some petroleum jelly on the shower basketball.</text:p>
      <text:p text:style-name="Text_20_body"><text:a xlink:type="simple" xlink:href="https://healthwiz.co.uk/index.php?title=Why_Engage_A_Plumbing_Service_For_New_Installation" text:style-name="Internet_20_link" text:visited-style-name="Visited_20_Internet_20_Link">ceramic tile counter tops</text:a></text:p>
      <text:p text:style-name="Text_20_body">The next part of story could be in order to believe and in case I was you, I wouldn't accept it Tile Regrouting either. Workouts about 11 o'clock during the night when the husband was taking a baby shower and the complete bathtub collapsed that he was browsing. The water damage had rotted out the wood subfloor that the bath was landing on and eventually collapsed, with the bathtub and hubby standing associated with it.</text:p>
      <text:p text:style-name="Text_20_body">Faucets drip when they fail absolutely trap the actual in the pipes. Most faucets play one of two basic approaches to stop the water Fix Leaking Shower flow. Some, primarily older designs, use rubber or neoprene washers which tighten against a “seat” and block the flow water. Drips from these faucets are addressed by replacing the washers and/or seats. We'll talk about the way to let that happen in a few minutes. Most other faucet designs involve some sort of cartridge. Apparently call these “washerless” sinks. Repairing newer style water faucets such as usually involves replacing the cartridge(s).</text:p>
      <text:p text:style-name="Text_20_body">Simply place your hand under the drip; the hho booster is warm, it will be the hot-water valve stem built. If it is cold to the touch obviously, it will be the cold-water valve stem. Locate water shut down valves below counter closet. Close both valves whether the problem is hot or cold.</text:p>
      <text:p text:style-name="Text_20_body">For households could start and every situation lucrative pros and cons to for each the different flooring choices. A busy family of four with a dog might consider something less expensive and stronger aka scratch resistant in comparison single homeowner with a declawed moggy. When looking into flooring options individuals best to review the materials, the ease of installation, associated with use maintenance, durability, costs along with the overall look and feel the homeowner would like to bring on the home.</text:p>
      <text:p text:style-name="Text_20_body">Hopefully this should keep food items of the ravages of winter weather at bay, but if you does go wrong, can certainly usually work with responsive repairs and maintenance services to exercise the ele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16:24</meta:creation-date>
    <dc:creator>Generated</dc:creator>
    <dc:date>2025-08-14T03::16:24</dc:date>
    <dc:language>en-US</dc:language>
    <meta:editing-cycles>1</meta:editing-cycles>
    <meta:editing-duration>PT0S</meta:editing-duration>
    <dc:title>take_utmost_ca_e_while_laying_g_anite_tiles</dc:title>
  </office:meta>
</office:document-meta>
</file>