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e_office_with_you_using_vi_tual_se_vices"/>In the apps department, the iPhone is currently leading over Android mobile phone. To date, there are about 230,000 apps that exist in the Apple Store for your iPhone hardware. In comparison, there a couple of 70,000 apps for Android phones. Suffering from this . are changing daily, weight loss and more apps are added each group. But according to industry experts, at the cost that apps are now being produced, it has a tendency that through middle of 2012, just about be more Android apps than iPhone or iOS apps (iOS is runs at frequencies ranging platform for Apple products such given that iPhone, iPod Touch, and iPad).</text:p>
      <text:p text:style-name="Text_20_body">For the DUI practitioner who inside court onrr a daily basis all over their state a virtual office is actually a superb thing. In fact in my estimation I think there are three advantages to converting to this system.</text:p>
      <text:p text:style-name="Text_20_body">There is sufficient of IM software open to be downloaded to your free the blackberry. The BeejiveIM for BlackBerry Torch can save you money by with your golf iron current data plan to send out and receive text communications. That means no SMS cost. How cool is that? The BeejiveIM for BlackBerry Torch will perhaps you chatting simultaneously on AIM, iChat, Yahoo, MySpace, Google Talk you must being able to use Facebook Live chat. Your free torch will appreciate how easy it is on its battery. A lot of the IM programs can be the real power hog nevertheless, not the BeejiveIM for BlackBerry Torch.</text:p>
      <text:p text:style-name="Text_20_body">Would it surprise of which you learn generally there are about 100 million singles in the U.S.? Considering this, why can it is so difficult to land a date, aside from a wife? Sadly, finding your soul mate is hardly an easy task. So today, countless men and some women are checking out the internet to find their only. In fact, it is estimated that close to 34 million people will log on to an internet dating site enjoying a.</text:p>
      <text:p text:style-name="Text_20_body">You might be wondering how a Virtual Assistant can achieve your tasks if they aren't in precisely the same Enigma Messenger download office. If it's audio transcription and you use a dvr it's simple of uploading your audio tracks and emailing them towards the VA may then type them up and email you the document return. If you use cassette tapes to record then it's a simple matter of putting them your mail or maybe if you're near your VA she may offer a pick up and delivery service.</text:p>
      <text:p text:style-name="Text_20_body">The secret to which work is recognising the importance of separating home from strive. The benefits outweigh the set up costs definitely. Home workers have more money and time and are normally more productive in their work, focused and more loyal their employers. Have fun with your suggestions.</text:p>
      <text:p text:style-name="Text_20_body">The dimension for this handset is 116,5 mm x 61,8 x 11,5 mm. You will notice that is 2,4 inches TFT screen with 320 x 240 pixels resolution and supports well over more resources 65k dimensions. For the navigation, this phone incorporates fully functional QWERTY synthesizer.</text:p>
      <text:p text:style-name="Text_20_body">You gain easy access to emails from various electronic mail services for example Ovi Mail, Gmail, Yahoo Mail, Hotmail, and a host of additional. Instant Messaging services on Ovi Chat, Yahoo more resources, Widows Live Messenger, and more will turn into breeze. Twitter live updates are sent directly to the home exhibit screen. You are given chance to enhance your profile status in various social network accounts all at one time. You maintain track almost all of your messages through threaded SMS chat on the Nokia E7.</text:p>
      <text:p text:style-name="Text_20_body">Virtual book tours love the latest rage among authors does not matter if it's their first book or their fifteenth book. They realize is actually no better way to obtain maximum coverage online than a virtual book tour, sometimes called a virtual blog tour, and love the fact they can do this from coziness of very own home.</text:p>
      <text:p text:style-name="Text_20_body">Mobile Broadband is an extravagant way of saying you happen to be connected online via the cell phone network. These cards are presented by all cell vendors but - quote - will also be necessary 'data plan' from your vendor and, depending exactly how to much you'd like to use your mobile setup, it will get a bit pricey.</text:p>
      <text:p text:style-name="Text_20_body">I'm a 'sometimes' speaker and presenter, so I need access to PowerPoint as you desire. I also wanted to be able to make web presentations Enigma download even though I did not have access to laptops, CDs or thumb drives.</text:p>
      <text:p text:style-name="Text_20_body">An online source also reveals more software that is introduced the very first time by New samsung. The software by the name of Knox is considered to work security software for providing better mobile security.</text:p>
      <text:p text:style-name="Text_20_body">Obviously <text:a xlink:type="simple" xlink:href="https://Enigmacn.com/" text:style-name="Internet_20_link" text:visited-style-name="Visited_20_Internet_20_Link">more resources</text:a> any such office will be not for just anybody. But in today's day and age of technology, along with the cost of performing business it is advisable to something that has benefits.</text:p>
      <text:p text:style-name="Text_20_body">Nowadays, a lot of websites providing Virtual Try-on systems which means you can choose, to try on and to order lenses the internet. It was a pleasant surprise for me to observe this Virtual Try-on equipment. Before I know such a system, I need to venture to a local glasses store to pick a pair of suitable lenses by fitting several pairs of eyeglasses. Then I will choose to acquire the same lenses online because it is much less expensive than its top dollar. Now it is far easier to buy glasses on the internet. Let me share with the experience of trying on lenses on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8</meta:creation-date>
    <dc:creator>Generated</dc:creator>
    <dc:date>2025-08-12T17::13:28</dc:date>
    <dc:language>en-US</dc:language>
    <meta:editing-cycles>1</meta:editing-cycles>
    <meta:editing-duration>PT0S</meta:editing-duration>
    <dc:title>take_office_with_you_using_vi_tual_se_vices</dc:title>
  </office:meta>
</office:document-meta>
</file>