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ying_out_new_themes_in_wo_dp_ess"/>Before we're into what tools you need, came across understand an individual need computer software below. First, there zarchiver 中文 several different type of files that can be compressed and any one one has their own unique associated with opening. Second, if you document is corrupted, you will need the following software to open it without damaging the file even a whole lot.</text:p>
      <text:p text:style-name="Text_20_body">Nowadays, you are able to find free hosting around for you choose. Competition gets tough and additionally they <text:a xlink:type="simple" xlink:href="https://Rarzip.com/" text:style-name="Internet_20_link" text:visited-style-name="Visited_20_Internet_20_Link">zarchiver 中文</text:a> offer most types of services to attract consumers. Here, I are going to recommending 110mb. As you can see from my URL, I am with all of them. It is free but not totally without charge. Additional services regarding SQL, SendMail, Backup and also the likes are sold for some fees.</text:p>
      <text:p text:style-name="Text_20_body">Now reopen the Os.VMX (VMware) file and Linux will stir up. Be patient since it can to safeguard time depending on the RAM capacity of your computer. Enjoy Linux program on your zarchiver 中文 computer and personalize it as desired. If there is no shortcut icon of the OS.VMX file on your Desktop, create one. Carry out so, right-click on the file and select Create Shortcut icon develop the shortcut on your pc.</text:p>
      <text:p text:style-name="Text_20_body">Now, along with your USB cable, connect your PSP for a PC an individual downloaded the demo. Open the My-Computer window and wait considerably for your computer to register the PSP connection. Get away does undertake it ! open the newly apparent “removable drive” as method .. Finally, drag the folder you received earlier in case you extracted the demo on to your PSP into the folder titled Games. Wait a bit for it to complete the transfer and then disconnect the PSP from the PC.</text:p>
      <text:p text:style-name="Text_20_body">There will also powerful search options a person can set according to your preferences. Also, you can use the search-engine operators that you normally use when you search within web. Insurance policies AND, OR and Not considered. You are not limited to finding files are usually .doc, .xls or .ppt. Just about all of the utilities provide easy searching for text files as well as ZIP, RAR, TAR, RPM, DEB, CAB and ARJ file formats. The numbers of also tools that can assist you whilst for duplicate files so that you has the potential to delete the unwanted documents in your. These regarding file search software are able to simplify task when it comes down to finding different docs.</text:p>
      <text:p text:style-name="Text_20_body">Now achievable write the contents zip rar download in your website onto the web page creator. However, as a rule, remember to save all text and contents of one's webpage within single file folder of one's computer drive a car.</text:p>
      <text:p text:style-name="Text_20_body">The article explains process for creating a zip file in Windows 7 computing machine. The instructions compiled here are simple and proper to day. We still recommend a person follow them cautiously prevent facing Windows 7 problems during the procedure.</text:p>
      <text:p text:style-name="Text_20_body">Using the phone, one may start the ROM management operation and choose the 'reboot in recovery' option. You then type in the ClockworkMod at the juncture soon after which it use 7zip download the strength button regarding the device to come back. The nest step attempt is to 'factory reset' the device to remove all files that are eclair establish.</text:p>
      <text:p text:style-name="Text_20_body">You will have these records at the NC Public record information Unit at 225 S. McDowell St. Cooper Building, Raleigh, NC 27603-1382 and at the NC State Archives at 109 For the. Jones St. Raleigh, N.C. 27601.</text:p>
      <text:p text:style-name="Text_20_body">You can get these records at the NC Public information Unit at 225 Deborah. McDowell St. Cooper Building, Raleigh, NC 27603-1382 and in the NC State Archives at zarchiver 中文 At the. Jones St. Raleigh, N.C. 27601.</text:p>
      <text:p text:style-name="Text_20_body">Note: Undoubtedly seen other courses below assumes that you already produced a blog an individual want to clone. I refer to this as a blog template, which simply means it has got the WordPress theme, plugins, and standard pages (e.g. About, Contact, Privacy etc.) a person can want make use of of on your website clones.</text:p>
      <text:p text:style-name="Text_20_body">The easiest known technique install inches.scr“ files is to right click in it and then choose “Install” from available menu options 7zip download . Once you do this, Windows sets the screensaver as default and open Display Properties dialog that permit you to adjust screensaver's settings if you want.</text:p>
      <text:p text:style-name="Text_20_body">Thankfully, nobody needs to spend money on “Slow Downer” programs now. Many people promote and sell them for guitarists &amp; other musicians who don't know there are free alternatives. I'd rather show you a way to do it without spending a dime in the event that's OK with we.</text:p>
      <text:p text:style-name="Text_20_body">CHM is a Microsoft html help format. Actually, a CHM file can be a compressed html library. Although more and more eBooks are using PDF as their format, but you'll find many CHM regular stream of ebook.</text:p>
      <text:p text:style-name="Text_20_body">Unfortunately, congratulations, you have pay out for for this technology, at a minimum until well. Here is an excellent tool that seamlessly does what you expect. 7zip an absolutely free new software that runs behind the scenes and only opens your compressed computer da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8:08</meta:creation-date>
    <dc:creator>Generated</dc:creator>
    <dc:date>2025-08-12T19::18:08</dc:date>
    <dc:language>en-US</dc:language>
    <meta:editing-cycles>1</meta:editing-cycles>
    <meta:editing-duration>PT0S</meta:editing-duration>
    <dc:title>t_ying_out_new_themes_in_wo_dp_ess</dc:title>
  </office:meta>
</office:document-meta>
</file>