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suggestion_fo_eading_component_labels_on_weight_management_pills"/>Steering via the intricacies of component labels on weight management pills needs a methodical method. Consumers must critically assess the clarity of ingredient listings, searching for openness in dosages and sourcing. Additionally, identifying possible warnings, such as strange components or overstated cases, is essential. Comprehending brand credibility further help in assessing product safety. What particular signs can one usage to determine quality and efficiency in the middle of a market rife with pledges?</text:p>
      <text:p text:style-name="Text_20_body">Comprehending Common Ingredients</text:p>
      <text:p text:style-name="Text_20_body">Component tags on weight loss capsules can frequently resemble a complicated challenge, loaded with numerous components that declare to aid in weight management. Common components consist of high levels of caffeine, which is understood for its thermogenic buildings, potentially boosting metabolic price. Green tea remove, rich in catechins, has been researched for its capacity to improve fat oxidation and enhance workout efficiency. Another regularly pointed out active ingredient is glucomannan, a dietary fiber that may promote satiation, helping to minimize total calorie intake.</text:p>
      <text:p text:style-name="Text_20_body">Additionally, ingredients like garcinia cambogia and forskolin are usually marketed for their meant fat-burning effects, although research study on their effectiveness continues to be undetermined. It is important for customers to approach these cases with uncertainty and to check out the scientific support for each and every component. Comprehending these usual active ingredients empowers people to make enlightened decisions concerning which weight loss pills align with their health and wellness goals, <text:a xlink:type="simple" xlink:href="https://share.evernote.com/note/5418f5e6-18e2-ddf3-f843-aa84656eac39" text:style-name="Internet_20_link" text:visited-style-name="Visited_20_Internet_20_Link">click here</text:a>.</text:p>
      <text:p text:style-name="Text_20_body">Identifying Prospective Red Flags</text:p>
      <text:p text:style-name="Text_20_body">When reviewing weight reduction pills, consumers should recognize potential red flags that might indicate ineffective or perhaps damaging products. One significant indication is the existence of unverified or obscure components that lack clinical backing. Products flaunting rapid weight management cases, such as “shed 10 extra pounds in a week,” commonly elevate uncertainty, as lasting fat burning usually calls for time and way of living changes. In addition, pills that are marketed without appropriate regulatory authorization, such as from the FDA, need to be approached with caution. Customers ought to additionally watch out for items that contain extreme stimulants, which can result in unfavorable health and wellness impacts like increased heart rate or anxiousness. Finally, endorsements and testimonials lacking trustworthy resources may suggest deceptive advertising and marketing practices. Acknowledging these red flags can aid consumers make informed choices relating to the safety and effectiveness of weight loss pills.</text:p>
      <text:p text:style-name="Text_20_body">Reviewing Dose and Offering Size</text:p>
      <text:p text:style-name="Text_20_body">Assessing the dosage and serving dimension of fat burning capsules is a necessary step in determining their efficiency and safety and security. The dosage shows the quantity of an energetic component in each capsule, while serving size describes the suggested variety of capsules to be taken each day. It is vital to analyze these elements, as excessive dosages might result in unfavorable wellness impacts, while insufficient amounts might not generate wanted results.</text:p>
      <text:p text:style-name="Text_20_body">Moreover, people need to think about how the dose aligns with medical study findings relating to details components. As an example, efficient dosages may differ based on body weight, metabolism, and total health. Consumers must likewise watch out for items that recommend serving dimensions significantly higher than those supported by clinical studies, as this may signal prospective safety concerns. Comprehensive analysis of dose and serving dimension can equip customers to make enlightened choices that prioritize their health and wellness and health.</text:p>
      <text:p text:style-name="Text_20_body">Looking Into Brand Online Reputation and Openness</text:p>
      <text:p text:style-name="Text_20_body">Looking into brand credibility and transparency is vital for customers looking for reliable and safe weight loss pills. A credible brand is frequently reflected in its commitment to quality, safety, and ethical techniques. Consumers should investigate whether the company gives clear info concerning its sourcing, producing processes, and component integrity. Transparency in labeling, consisting of the disclosure of medical studies or health and fitness endorsements, can suggest a brand's integrity.</text:p>
      <text:p text:style-name="Text_20_body">Additionally, customers are urged to assess third-party screening accreditations, which can better verify a product's insurance claims. On the internet testimonials and testimonials also function as valuable resources; nevertheless, they must be critically evaluated for authenticity. Brands that involve with their customers and respond to inquiries demonstrate accountability, which is important for establishing trust. Ultimately, notified options regarding fat burning capsules hinge on comprehensive study right into brand online reputation and openness, guaranteeing safety and effectiveness in the search of health and fitness objectives, <text:a xlink:type="simple" xlink:href="https://diigo.com/0zt0nn" text:style-name="Internet_20_link" text:visited-style-name="Visited_20_Internet_20_Link">click here</text:a>.</text:p>
      <text:p text:style-name="Text_20_body">Verdict</text:p>
      <text:p text:style-name="Text_20_body">To summarize, effectively reviewing active ingredient tags on weight loss capsules is crucial for educated decision-making. By comprehending common ingredients, recognizing possible red flags, and evaluating dosage along with offering dimensions, consumers can alleviate dangers related to unproven cases. Furthermore, looking into brand track record and transparency improves the capability to select risk-free and effective products. Eventually, a cautious and informed method cultivates far better health selections and advertises overall health in the search of weight-loss goals.</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2T18::26:23</meta:creation-date>
    <dc:creator>Generated</dc:creator>
    <dc:date>2025-08-12T18::26:23</dc:date>
    <dc:language>en-US</dc:language>
    <meta:editing-cycles>1</meta:editing-cycles>
    <meta:editing-duration>PT0S</meta:editing-duration>
    <dc:title>suggestion_fo_eading_component_labels_on_weight_management_pills</dc:title>
  </office:meta>
</office:document-meta>
</file>