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bconscious_health_and_wellness_conveniences_of_d_opping_weight_with"/>Reducing weight is usually connected with boosting physical health and wellness, but the benefits extend far beyond just the body. Mental health and wellness can see considerable positive adjustments also when weight loss is achieved, particularly with encouraging devices like weight reduction capsules. One preferred choice gaining focus in the wellness neighborhood is Lean X Capsules, known for their potential to help in weight reduction effectively.</text:p>
      <text:p text:style-name="Text_20_body">Comprehending Lean X Capsules Make Use Of for Weight Monitoring</text:p>
      <text:p text:style-name="Text_20_body">Lean X Capsules have actually been created to sustain people in their trip toward efficient weight reduction and management. The Lean X Capsules make use of all-natural active ingredients created to promote metabolism, visual appetite, and boost power levels, making weight-loss much more possible. For several, integrating these capsules into a balanced lifestyle uses an available means to jump-start weight management initiatives without extreme diets or exhausting routines, <text:a xlink:type="simple" xlink:href="https://menwiki.men/wiki/Warum_GewichtskontrolleKapseln_Werbung_eine_Komfortable_Lsung_fr_Busy_Menschen" text:style-name="Internet_20_link" text:visited-style-name="Visited_20_Internet_20_Link">get more info</text:a>.</text:p>
      <text:p text:style-name="Text_20_body">Lean X Capsules Benefits Beyond Physical Appearance</text:p>
      <text:p text:style-name="Text_20_body">Even though weight reduction naturally improves physical look, Lean X benefits go beyond the exterior. Weight reduction attained with these pills can bring about improved self-worth and body image. When individuals see concrete progression, it frequently translates to an extra favorable outlook on life and raised confidence. Moreover, weight monitoring supported by Lean X Capsules can reduce the burden of obesity-related tension and anxiety.</text:p>
      <text:p text:style-name="Text_20_body">Exactly How Weight-loss Impacts Mental Health Favorably?</text:p>
      <text:p text:style-name="Text_20_body">Fat burning has a straight link to psychological wellness through various mechanisms. Literally, losing excess pounds improves rest quality and improves energy degrees, both vital for psychological wellness. In addition, the biological changes activated by weight-loss can boost the manufacturing of mood-regulating hormones like serotonin and dopamine. Using pills such as Lean X to assist weight loss can promote this procedure by making it easier and more lasting.</text:p>
      <text:p text:style-name="Text_20_body">Buy Lean X Capsules: What to Anticipate in Your Mental Health Quest</text:p>
      <text:p text:style-name="Text_20_body">If you're taking into consideration fat burning with the help of supplements, recognizing what to anticipate emotionally is equally as crucial as the physical modifications. When you get Lean X Capsules,  <text:a xlink:type="simple" xlink:href="https://meta.xuniverse.wiki/w/User:JasperT600708739" text:style-name="Internet_20_link" text:visited-style-name="Visited_20_Internet_20_Link">Get More Info</text:a> you're not just investing in weight administration however likewise in the potential mental health benefits that come. Customers typically explain an increase in motivation and a clearer way of thinking. This can urge healthier way of life options in general, enhancing positive behaviors, <text:a xlink:type="simple" xlink:href="https://timeoftheworld.date/wiki/Warum_GewichtskontrolleKapseln_Werbung_eine_Komfortable_Service_fr_Busy_Leute" text:style-name="Internet_20_link" text:visited-style-name="Visited_20_Internet_20_Link">get more info</text:a>.</text:p>
      <text:p text:style-name="Text_20_body">Conclusion</text:p>
      <text:p text:style-name="Text_20_body">The journey to fat burning is deeply linked with mental wellness, and using helpful tools like Lean X Capsules can magnify these advantages. Beyond the noticeable physical improvements, the mental health advantages ranging from enhanced self-worth to far better mood policy are profound and life-changing. If you're aiming to manage your weight properly and support your psychological wellness, Lean X Capsules may be a helpful enhancement to your health and wellness routine. Keep in mind to buy Lean X Capsules from trusted sources and integrate them right into a balanced way of living for the very best lead to weight loss and psychological health and well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2::47:58</meta:creation-date>
    <dc:creator>Generated</dc:creator>
    <dc:date>2025-08-09T22::47:58</dc:date>
    <dc:language>en-US</dc:language>
    <meta:editing-cycles>1</meta:editing-cycles>
    <meta:editing-duration>PT0S</meta:editing-duration>
    <dc:title>subconscious_health_and_wellness_conveniences_of_d_opping_weight_with</dc:title>
  </office:meta>
</office:document-meta>
</file>