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_facing_patte_ns_in_obotic_sola_panel_cleaning_innovation"/>Did you recognize that clean photovoltaic panels can enhance power outcome by approximately 30%? As robot cleansing innovation evolves, integrating AI and environment-friendly solutions is ending up being necessary for enhancing performance and durability. The most recent advancements direct toward clever sensors and also drone systems for inspections. What implications do these developments hold for the future of solar energy administration and maintenance?</text:p>
      <text:p text:style-name="Text_20_body">(Image: <text:a xlink:type="simple" xlink:href="https://lookaside.fbsbx.com/lookaside/crawler/media/?media_id=357118263732061" text:style-name="Internet_20_link" text:visited-style-name="Visited_20_Internet_20_Link">https://lookaside.fbsbx.com/lookaside/crawler/media/?media_id=357118263732061</text:a>)Improvements in Automated and AI for Solar Cleansing Robots</text:p>
      <text:p text:style-name="Text_20_body">As solar power fostering accelerates, innovations in automation and AI are revolutionizing the performance of solar panel cleansing robotics. These robots now use advanced sensors and artificial intelligence algorithms to enhance cleaning routes, reducing power consumption and time invested in upkeep tasks. By assessing real-time data, the solar panel cleansing robot can spot dirt buildup degrees, determining <text:a xlink:type="simple" xlink:href="https://uconnect.ae/post/937062_photovoltaic-panel-cleansing-robots-solar-panel-cleaning-robot-is-a-robot-device.html" text:style-name="Internet_20_link" text:visited-style-name="Visited_20_Internet_20_Link">Read From The Link</text:a> suitable frequency for cleansing. Additionally, AI combination allows for anticipating upkeep, making it possible for these systems to prepare for failings and timetable necessary repair work proactively, <text:a xlink:type="simple" xlink:href="https://mootools.net/forge/profile/HughChang" text:style-name="Internet_20_link" text:visited-style-name="Visited_20_Internet_20_Link">learn more here</text:a>.</text:p>
      <text:p text:style-name="Text_20_body">Environmentally Friendly Cleaning Solutions: Lessening Environmental Effect</text:p>
      <text:p text:style-name="Text_20_body">While typical cleansing techniques typically count on severe chemicals and excessive water usage, eco-friendly cleansing solutions are becoming a vital component in the upkeep of photovoltaic panels. You'll find that automated solar panel cleansing robots are increasingly utilizing biodegradable detergents and marginal water usage. These robotics can effectively eliminate dust and debris without the ecological disadvantages associated with conventional cleaner. Furthermore, many designs are created to run utilizing renewable energy, further lowering their carbon impact.</text:p>
      <text:p text:style-name="Text_20_body">Cost-Effectiveness of Automated Cleaning Systems</text:p>
      <text:p text:style-name="Text_20_body">Robotic cleaning systems supply significant cost-effectiveness for photovoltaic panel upkeep, frequently minimizing labor costs and raising functional efficiency. By executing solar panel cleaning robots, you can lessen the requirement for manual work, which not just lowers wage costs but likewise reduces the risk of accidents. These robots can run autonomously, enabling consistent cleaning schedules without the demand for human oversight. This brings about improved energy outcome, as tidy panels generate even more electrical energy.</text:p>
      <text:p text:style-name="Text_20_body">Near Future Trends and Developments in Solar Panel Maintenance</text:p>
      <text:p text:style-name="Text_20_body">Arising technologies are positioned to transform solar panel upkeep, improving both performance and efficiency. As you look to the future, expect technologies like AI-driven robotic cleansers that adjust to numerous environmental problems, maximizing cleansing schedules based upon real-time data. These improvements will significantly lower water usage and energy consumption, lining up with sustainability objectives in solar energy. In addition, integrating drones for inspection and maintenance will permit quick identification of problems, lessening downtime, go here.</text:p>
      <text:p text:style-name="Text_20_body">Conclusion</text:p>
      <text:p text:style-name="Text_20_body">In a globe where robotics clean your solar panels much better than you cleanse your kitchen, it's clear we're staying in the future. With wise AI adjusting to dust levels and environment-friendly solutions maintaining Mother Nature delighted, what could fail? Certain, you might miss the excitement of scrubbing away grime, yet who wouldn't trade that for a robotic doing the dirty work? As these developments present, you can sit back, unwind, and let innovation handle the sh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04</meta:creation-date>
    <dc:creator>Generated</dc:creator>
    <dc:date>2025-08-12T18::26:04</dc:date>
    <dc:language>en-US</dc:language>
    <meta:editing-cycles>1</meta:editing-cycles>
    <meta:editing-duration>PT0S</meta:editing-duration>
    <dc:title>su_facing_patte_ns_in_obotic_sola_panel_cleaning_innovation</dc:title>
  </office:meta>
</office:document-meta>
</file>