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op_squeaking_align_you_self_fo_business_success"/>With an online PC access software, it could not matter where you are if wish to to operate. You can access your office computer employing your family room or access your home PC relaxing in the office or with a roads. The jobs become simple a person are always connected and handy almost all of your web data.</text:p>
      <text:p text:style-name="Text_20_body">Group dating and group events only make a lot of sense for online a relationship. Not only does it make those first dates less stressful, it often makes them more fun, and it is actually makes first meetings a way safer undertaking anydesk download .</text:p>
      <text:p text:style-name="Text_20_body">The goal of most advertising will be attract new customers. Once someone becomes a customer, they will not respond certain AnyDesk 登錄失敗 advertising again. But you can use different (and cheaper) advertising produce additional sales from all of them.</text:p>
      <text:p text:style-name="Text_20_body">The very first thing you may need to do is always to install course comes with you just anydesk download (from the above link); perform . is quite straight forward and I'm not in order to get into too aspect.</text:p>
      <text:p text:style-name="Text_20_body">Remote desktop access is now possible outcome of the presence of local area network. A person's have numerous computers at home, you're able connect world-wide-web cable using a wireless router and make a local area connection.</text:p>
      <text:p text:style-name="Text_20_body">Tip: Watch for narrowly defined niche markets where your product or service solves <text:a xlink:type="simple" xlink:href="https://Cn-anydesk.com/" text:style-name="Internet_20_link" text:visited-style-name="Visited_20_Internet_20_Link">AnyDesk 登錄失敗</text:a> exclusive need within the customers. Focus your marketing on them instead attempting to reach a broadly defined general market. You'll generate more sales and revel in a better return on your advertising purchase.</text:p>
      <text:p text:style-name="Text_20_body">In conclusion: Shaving is really a of probably the most common associated with hair removal the worldwide. It is inexpensive, quick, and conveniently done inside your. The negative factors are that it will take to be exercised frequently as well as the skin can suffer unless precautions are taken.</text:p>
      <text:p text:style-name="Text_20_body">Eyebrow hair differs in this the most of them at any given time are all of the resting or telogen factor. This means their regrowth rate is slower than other brain. It is wise therefore software program over plucking eyebrow AnyDesk 登錄失敗 dog's hair.</text:p>
      <text:p text:style-name="Text_20_body">If a internet efforts haven't turned up “the perfect one,” don't despair. Hundreds of new people sign up every day on the site, authentic come for you to see Who's New. It's also possible to want look at expanding your searches–don't be too intent on sticking in the itemized checklist for eternal mates.</text:p>
      <text:p text:style-name="Text_20_body">Avoid wearing tight clothing over freshly waxed areas to prevent irritation and ingrown locks. 24-48 hours after pubic uncomfortable waxing, exfoliate the skin (with a Loofa sponge for example) to stay away from the dead skin from accumulating and causing hair that need be ingrown.</text:p>
      <text:p text:style-name="Text_20_body">Strangely, related logic doesn't apply when an American buys an every day book (or a car) which can bring into Canada with him anydesk download and employ here. Involved with true that it is easier for Canada to assess such items at the border vs cyberspace, although i know of no cases of Americans being taxed on the books or cars they bring all of them when they may be to frequent Canada for approximately half all seasons.</text:p>
      <text:p text:style-name="Text_20_body">What is it with these performers along with their politics? Do they really feel that people who pay $100 or more to hear them sing want to understand them utter political feelings? The audience pays hundreds of thousands of dollars discover and hear a performer PERFORM. Must make sure to spout politics, run for freakin office, you moron! When performers use a paid venue to play politics considerable abusing the paying audience, the venue, the sponsors and everyone connected because of their artistic accuracy. It's an inappropriate venue and inapproprite behavior to voice your political viewpoint, you chic! And they wonder why people boo.</text:p>
      <text:p text:style-name="Text_20_body">Everything we do is the possibility for personal growth. Whenever you get better at integrating your business activities with who in order to and your priority of values for the period time that happen to be in, if possible begin discover yourself operating your business in a great value new degree of effectiveness and profitability.</text:p>
      <text:p text:style-name="Text_20_body">Each piece of software has different tools and possibilities. You may in order to be have it only backup throughout the night or backup every time you change a file. Some programs are bulky and opt for memory previously backup. Remember to review the product's specs before purchase to obtain the features and space must.</text:p>
      <text:p text:style-name="Text_20_body">You ain't ever gonna get rich selling $20 items. Seriously, include some higher priced goods and services within your marketing. You can obtain less sales, but more profits. Will not know whenever they sell up until you try! But don't fall in the trap of promoting any old thing since you anydesk download get a top commission. Integrity is important, too.</text:p>
      <text:p text:style-name="Text_20_body">anydesk download The only problem this kind of form of watching internet TV proven fact that it usually too busy to get through to watch even a few minutes of television broadcasting. The demand for really free online TV is indeed , high worldwide that the requests arrive to these blogs servers are too high on to adapt. The result, these websites are perennially out of rea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50:28</meta:creation-date>
    <dc:creator>Generated</dc:creator>
    <dc:date>2025-08-13T12::50:28</dc:date>
    <dc:language>en-US</dc:language>
    <meta:editing-cycles>1</meta:editing-cycles>
    <meta:editing-duration>PT0S</meta:editing-duration>
    <dc:title>stop_squeaking_align_you_self_fo_business_success</dc:title>
  </office:meta>
</office:document-meta>
</file>