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legitimate_income_oppo_tunity_on_finances"/>To makes setting up wireless security easier for consumers a cutting edge feature called wps or “Wireless Protected Setup” has been developed. WPS makes establishing wireless encryption easy and it possesses even been incorporated in the new Windows 7 os in this handset. WPS involves simply typing in a pin number or pressing a control button. If both the wireless router and a computer you're connecting to support WPS your encryption type and security key is randomly generated automatically anyone on both devices. Principle this makes setting up a wireless network so simple a good 10-year-old carry out it. (Whether that's a powerful idea are not still remains to be seen).</text:p>
      <text:p text:style-name="Text_20_body">Your Print server and router are communicating jointly. Now you have to get working your computer to print using the WPS. On your hard disk you will need to add the new printer convey. Use the standard TCP / IP port for the IP address of the WPS. Go to the printer properties and add the printer port.</text:p>
      <text:p text:style-name="Text_20_body">It would be an altogether perfect world if the Android Market had a credit application that would display a Droid screen on your desktop and invite interaction with file drag/drop, keyboard inputting, and mouse/cursor movement. Sometimes I really miss my Windows Mobile methods.</text:p>
      <text:p text:style-name="Text_20_body">The Jewel's main feature is its music properties. The music player may be controlled from the outer display and starts off with just a swish of a finger. Additionally you can operate it through the internal menu, however not as much fun or as effortless. It is nice to have the ability to switch an audio lesson without digging out your phone from a cluttered designer handbag. The phone also automatically pauses during an incoming call, so may worry about missing many favorite songs or midi files. This phone also supports the ever popular MP3 format for songs and having its Bluetooth connectivity, it makes transferring songs and file sharing a piece of cake! This phone doesn't have much memory, for any whopping 5 megabytes, but is expandable up to 16 gigabytes.</text:p>
      <text:p text:style-name="Text_20_body">Therefore second step would be to pray or use an affirmation commencing. Affirmations are affirmative statements made as if one believes what they are stating. An affirmation causes an image in one's mind. Imaging is necessary for whatever manifestation so manifesting wealth or success starts using a prayer or affirmation. Albert Einstein stated “Imagination could be more important than Knowledge.” On the net not even have a televison, stove or computer if we were treated to not first imagined these individuals.</text:p>
      <text:p text:style-name="Text_20_body">The system tools offered Windows are satisfactory. They'll monitor system resources and an individual to take care of your hard disks, but numerous users move in order to more specialized tools all things considered.</text:p>
      <text:p text:style-name="Text_20_body">What does it come with with these performers in addition to their politics? Does the catering company really think people who pay $100 or more to hear them sing want to be controlled by them utter political war stories? The audience pays regarding thousands of dollars to discover and hear a performer PERFORM. Muscular to spout politics, run for freakin office, you moron! When performers make use of a paid venue to play politics subjected to testing abusing the paying audience, the venue, the sponsors and everyone connected to their artistic functioning. It's an inappropriate venue and inapproprite behavior to voice your political viewpoint, you chic! And they wonder why people boo.</text:p>
      <text:p text:style-name="Text_20_body">If you have to avoid <text:a xlink:type="simple" xlink:href="https://wps.ae.org" text:style-name="Internet_20_link" text:visited-style-name="Visited_20_Internet_20_Link">wps Word 删除空白页</text:a> think that color speaks just complete this sentence, “red means —- and green means -” a child can ascertain what red means stop and green means disappear. If such simple ideas work for all about a given culture or market what could it mean to the graphic design of your website, brochure, or product once some from the information.</text:p>
      <text:p text:style-name="Text_20_body">Then consider whether or you desire to talk for you to some Wedding Planner or Bridal Consultant to look into the associated with planning a marriage. wps are organized and they understand the process from start to finish. You can read 8 books, and spend a comparable amount funds you would spend on the 2 hour meeting having a WP that will fill up that notebook with assignments. I admit I sort of think about them as wedding midwives. They the lot of weddings transform into partnerships. They know how it goes.</text:p>
      <text:p text:style-name="Text_20_body">Considering that the resulting comes to making a good impression, well kept fingernails rank highly. Poorly kept nails are presently noticed and can greatly impact a person's image and the all important first assessment when meeting someone for the first time.</text:p>
      <text:p text:style-name="Text_20_body">Burning a VCD from AVI files is even trickier. In very broad strokes, you have to install K3b, a CD burning program, and a package called VCDimager, and tell K3b where it's located. You will need a command-line program called FFmpeg to convert AVI files to MPG, which could be the wps Word 删除空白页 that K3b features. Sounds complicated? It is, but it's doable.</text:p>
      <text:p text:style-name="Text_20_body">It entirely FREE. This program can extract text images and shapes from Pdf to Word Doc file and preserve the wps Word 删除空白页 framework. However, after a period of time, you should answer complicated math question to get a just-for-once registration code before your alterations. It is annoy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47</meta:creation-date>
    <dc:creator>Generated</dc:creator>
    <dc:date>2025-08-12T22::30:47</dc:date>
    <dc:language>en-US</dc:language>
    <meta:editing-cycles>1</meta:editing-cycles>
    <meta:editing-duration>PT0S</meta:editing-duration>
    <dc:title>sta_ting_a_legitimate_income_oppo_tunity_on_finances</dc:title>
  </office:meta>
</office:document-meta>
</file>