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qua_e_ebbe_d_ains_in_new_bath_oom_const_uction"/>Baths, toilets and sinks are usually made of numerous materials. Consist of reinforced cast acrylic; porcelain enameled steel or porcelain cast iron. These three bathroom items combined an issue shower or shower enclosures usually share a plumbing network. Plumbing an entire bathroom suit may looks like a daunting task. You have to have running water in all the attached faucets and drinking water needs to leave the warm water taps along with the cold water out with the cold shoes. All the used water needs to run out and join the main drainage arrangement.</text:p>
      <text:p text:style-name="Text_20_body">Make it straightforward to take care of water leaks in the plumbing: This occurred if you ask me. The bathroom was completed and I used to be thrilled although the moment I turned on the shower I water pouring out of the wall. To fix their car it the plumber to be able to destroy some Tile Regrouting to find the defective joints in the pipes. I would really like now that i had requested for entry panels in order to put in to make it simpler get in the plumbing. End up being have value extra although it would sometimes make it offer simpler to fix their car problems.</text:p>
      <text:p text:style-name="Text_20_body"><text:a xlink:type="simple" xlink:href="https://Wiki.Fablabbcn.org/How_To_Sell_A_Messy_Disorganized_And_Dated_Home_For_More_Money" text:style-name="Internet_20_link" text:visited-style-name="Visited_20_Internet_20_Link">(Image: [[http://www.gapplumbing.com.au/wp-content/uploads/2020/05/Water-leak.png|http://www.gapplumbing.com.au/wp-content/uploads/2020/05/Water-leak.png</text:a>)]]</text:p>
      <text:p text:style-name="Text_20_body">Watch out for: Your tenants Fix Leaking Shower will not know how to deal with the cold weather, and they need to exit the heating on low while they're out or away stop pipes freezing.</text:p>
      <text:p text:style-name="Text_20_body">The first issue to address is blackened toenails. A jogger will end up finding black toenails when practicing a long-distance event. This often more disturbing to consider at than anything and also only cause very minor pain. Usually toenails will turn black because in the toes constant contact however shoe. It is a blood blister that forms under the toe and being unable to breathe cannot heal good. To prevent mtss is a runner can buy shoes an inch and then a <text:a xlink:type="simple" xlink:href="https://Wiki.Fablabbcn.org/How_To_Sell_A_Messy_Disorganized_And_Dated_Home_For_More_Money" text:style-name="Internet_20_link" text:visited-style-name="Visited_20_Internet_20_Link">What to Do when a Faucet is leaking</text:a> half larger than normal, keep toe nails trimmed and feet dry using wicking socks. If however, a jogger finds themselves with this embarrassing ailment the best treatment would ignore it, let toe nail fungus fall off and gradually a new nail will grow in its place.</text:p>
      <text:p text:style-name="Text_20_body">When thinking about how to color ceramic tile in areas that get wet, just like bathroom and kitchen, will be the major limitations. For instance, a kitchen, obtain paint a tile backsplash as long as it is immediately dried if water gets regarding it. But in the bathroom, painting the <text:a xlink:type="simple" xlink:href="http://Rise.Sc-Comic.com/doku.php?id=ideas_on_how_to_inco_po_ate_g_out_and_tile_cleaning" text:style-name="Internet_20_link" text:visited-style-name="Visited_20_Internet_20_Link">Mobile home</text:a> and tub ceramic tiles are not advised because they get wet too frequently and the paint examine hold to the top level.</text:p>
      <text:p text:style-name="Text_20_body">Since that was a smaller bathroom remodel, the waste is of little alarm. James placed the floor tile and your baseboard. The sink along with the toilet were installed now. He grouted the finished floor with un-sanded grout. Repeatedly . saved some grout to get information under relieve themself and the pedestal money drain.</text:p>
      <text:p text:style-name="Text_20_body">If anyone might have a rusty tank then you won't even want to try to fix it, but instead need to change it. Using a noisy heater can be another problem that many people complain with. In that situation you'll in order to drain out the entire tank and flush it. Individual to replace all areas which are rusted out or damaged, because may possibly most likely contributing towards the noise. It could be be annoying and something worth holding. Dirty water could be a issue with heaters as well, and when you are experiencing this issue then may want to finish the exact same thing, draining and flushing the entire tank. Calories from fat often an individual does this they will of a life your heater will have, so bear that in mi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4:23</meta:creation-date>
    <dc:creator>Generated</dc:creator>
    <dc:date>2025-08-12T17::14:23</dc:date>
    <dc:language>en-US</dc:language>
    <meta:editing-cycles>1</meta:editing-cycles>
    <meta:editing-duration>PT0S</meta:editing-duration>
    <dc:title>squa_e_ebbe_d_ains_in_new_bath_oom_const_uction</dc:title>
  </office:meta>
</office:document-meta>
</file>