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me_common_online_bingo_games"/>Working from your home. For many people, telecommuting is a dream. For employees, this is often a huge savings in time from commuting back and forth towards office, and the cost of car maintenance and gas.</text:p>
      <text:p text:style-name="Text_20_body">Check which books are only gathering dust on your shelves, which clothes much fit you or are out of style, and which of the other stuff you don't need any more so you could get rid on the. You can either donate these phones charitable organizations that would accept your discarded items or however sell them on ebay . com. Make sure Enigma download that your home office and desk are tidy and neat and keep only products that in fact need and use regularly.</text:p>
      <text:p text:style-name="Text_20_body">Due to security reasons, you aren't allowed in order to APK files, as such files can create the device to crash. For instance, an unofficial application may be so buggy that it keeps creating the device to crash. Need to want this to decide. So please be certain you download files only from trusted sources. Alternatively, you can wait for others to take a look at the APK file Enigma 多设备登录方法 with their devices prior to try purchasing. There are developers out there who usually willing to check out the installs. They will then post their results in forums or blogs.</text:p>
      <text:p text:style-name="Text_20_body">Never open another item of mail again - a person want so that you! Subscribers to virtual mail can order the virtual postal service box to shred mail without opening it, in order to open it and scan the data. Box holders Enigma download will also permanently archive a joint of mail through their virtual mailbox expert services.</text:p>
      <text:p text:style-name="Text_20_body">The wrap-up? Make it simple for many people to find you through the web; create your e-mail promotions friendly and easy-to-use. Don't rely exclusively on electronic communication for registration, special deals and follow-up.</text:p>
      <text:p text:style-name="Text_20_body">Services consist of a lifetime membership tend to be wonderful places to look. After you pay your registration fee, will come your way and download any file you believe. There are millions of downloads for iPhones for songs, music, music videos, videos, TV shows, movies and even games and software readily available. Of course, you will also find ringtones there.</text:p>
      <text:p text:style-name="Text_20_body">Support for Bluetooth speakers on the ipod touch is now a world. When released the second generation of Apple's iPod touch platform replaced the Wi-Fi chip in combination with one that supports Bluetooth. Out of the box Apple did not enable Bluetooth. With the release of OS version or higher.0 the Bluetooth chip has been enabled for pairing with Bluetooth speakers or earphones.</text:p>
      <text:p text:style-name="Text_20_body">When searching for setting up any associated with home business take a glance at what skills sets possess and make use of enjoy learning. If you find a home business that encompasses not only skills get but an appreciation of something then running such a booming enterprise becomes more challenging Enigma Messenger download . So you are more a lot more stick by using in order to determine if flourish and succeed.</text:p>
      <text:p text:style-name="Text_20_body">Let me explain might be greatly virtual PBX system does and I think you'll get the point. My small business uses the $49.99 version for unlimited minutes. A few things i <text:a xlink:type="simple" xlink:href="https://Enigmacn.com/" text:style-name="Internet_20_link" text:visited-style-name="Visited_20_Internet_20_Link">Enigma 多设备登录方法</text:a> get can be a dedicated 800 number, a zealous fax number, and 10 extensions.</text:p>
      <text:p text:style-name="Text_20_body">When it will come to the phone's processor, it is powered any 1 GHz Cortex-A8 single-core processor TI OMAP 3630 chipset which comes with a PowerVR SGX530 GPU. Coupled with 512 MB of RAM, you are certain to enjoy more from cutting edge performance unsurpassed by most handheld cellular devices in Enigma Messenger download the.</text:p>
      <text:p text:style-name="Text_20_body">At first time up, you will need to create an important database. Create this database within your Dropbox or sync folder so that it'll be synced to your mobile pieces of kit. Also, use a strong master password that is often a minimum of 8 characters and contains upper decrease case characters with numbers and special characters.</text:p>
      <text:p text:style-name="Text_20_body">KeePass stores your password database on your laptop in a completely encrypted government. Even if you lost your computer, your password list is safe through very secure encryption. Nevertheless, if a person comfortable owning your password list stored online or not really on your computer, KeePass also provides a portable version that you can install on a USB flash drive.</text:p>
      <text:p text:style-name="Text_20_body">Having an avid space is essential; specifically a home business office with doors allows me to stay focused, because yes, I'm easily sidetracked. I know when I'm in this space, it's for business and I concentrate on getting task done. I work traditional business hours, to ensure my clients can contact me, again this works best my business model. You will ought to discover succeeds best for yours. It is also necessary to minimize other distractions like email notifications, unsolicited calls and viewing the status update the very best friend just posted on Facebook or Twitter. Save these activities for later in day time after you've accomplished several tasks.</text:p>
      <text:p text:style-name="Text_20_body">When may smartphone applications on your smartphone, the usefulness and entertainment value can increase measurably. With today's technology it can be very hard get free smartphone apps. Looking at this you will be able to harness complete ability of your smartph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3:24</meta:creation-date>
    <dc:creator>Generated</dc:creator>
    <dc:date>2025-08-12T16::43:24</dc:date>
    <dc:language>en-US</dc:language>
    <meta:editing-cycles>1</meta:editing-cycles>
    <meta:editing-duration>PT0S</meta:editing-duration>
    <dc:title>some_common_online_bingo_games</dc:title>
  </office:meta>
</office:document-meta>
</file>