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o_eally_want_to_sta_t_you_own_esidence_based_business"/>If the initial internet efforts haven't got here “the perfect one,” don't despair. A new people sign up every day on the site, information . come in order to see Who's New. Maybe you might even want look at expanding your searches–don't be too set on sticking <text:a xlink:type="simple" xlink:href="https://anydesk.tools/" text:style-name="Internet_20_link" text:visited-style-name="Visited_20_Internet_20_Link">anydesk linux 版</text:a> back to your itemized checklist for eternal mates.</text:p>
      <text:p text:style-name="Text_20_body">Many persons prefer to have the waxing crotch hair removal procedure carried out at a salon a new professional. Overall condition . resource box for a helpful article on what is available from what is known Brazilian Wax.</text:p>
      <text:p text:style-name="Text_20_body">RingCentral on the anydesk linux 版 . RingCentral is an online virtual PBX that may cost as young as $9.99 30 days. For a small fee you can get either a toll-free or local number anywhere in the us. When a call are available in the caller is greeted with no matter whether canned or custom custom. What happens next is up for you. You can create different mailboxes that will reroute the contact to your home, office or cell phone, receive faxes, take messages only, etc. All done with customizable rules, you get calls ring all your numbers immediately or sequentially, ring a completely department possibly about any imaginable combination or arrangement. They even offer VoIP (voice over IP) to make you save extra. There is no infrastructure needed as the service runs from the internet so there's nothing to buy other this service.</text:p>
      <text:p text:style-name="Text_20_body">We are saturated by adds for programs that will “let” us access our work PCs from home, or vice versa utilizing a third party product that will run you about $40 each. That's $480 per year. I can think of a few other things I'd rather spend that money on especially when, thanks to my ownership of a Windows-based PC and an Internet connection, I already have the normal process to do this.</text:p>
      <text:p text:style-name="Text_20_body">One more thing–please don't ignore people. A quick “thanks, but no thanks” note is so much better than no reply at the majority of. In fact, next time you're replying the message over the site, consider the new “Thanks but No Thanks” template. It's a quick way to nicely let someone know you're not interested in corresponding.</text:p>
      <text:p text:style-name="Text_20_body">We are saturated by adds for programs that will “let” us access our work PCs from home, or vice versa employing a third party product that will run you about $40 monthly. That's $480 per year. I can think of a few other things I'd rather spend that money on especially when, by virtue of my ownership on the Windows-based PC and a Internet connection, I already have the ability to do this.</text:p>
      <text:p text:style-name="Text_20_body">See what However it? Sometimes sickness can bring unexpected benefits. Little businesses owners, missing employees for extended periods due to H1N1 will test our management skills and tell us a lot about our company and girls. Back in the eighth grade, some of the kids in the class considered that I got mono from kissing gorgeous Ellen Moskowitz. I never denied that rumor. Choose to come to think of it, neither did Ellen. Hmmm.</text:p>
      <text:p text:style-name="Text_20_body">There are a couple of good companies out there that sell kiosk download anydesk request. When you visit their websites, you will immediately understand that there are various licensing plans. Prices can also vary help.</text:p>
      <text:p text:style-name="Text_20_body">If you've the business of providing computer support to your customers, a remote PC access program additionally be of great help. It is also possible to know in a jiffy what the status is not merely close by but from all of over turmoil.</text:p>
      <text:p text:style-name="Text_20_body">Building an effective business is challenging work - most than me devoted download anydesk to locating customers. Even though most people can make use of your product or service, you've need advertising strategy to reach them together with a persuasive sales message to close sales.</text:p>
      <text:p text:style-name="Text_20_body">One within the main reasons you probably want to take your tablet abroad with you is that the tablet may be the ultimate laptop computer. Nothing comes close to packing in exactly the same power inside of the same size device, these light and uncomplicated to have with you wherever to be able to.</text:p>
      <text:p text:style-name="Text_20_body">It furthermore important that you re-invest a little of your profits into your business! That way, not simply your business continue to grow, it's GROWTH RATE will may also increase! This in turn brings extra profits, lets you to speculate MORE within the business. Anyone anydesk download see a pattern!?</text:p>
      <text:p text:style-name="Text_20_body">Great Plains Integration Manager - system rather end-user tool - it is specially intuitive, it validates 100% of business logic, brings in/updates master records (accounts, employees, customers, vendors. and thus.) brings in transactions into work poker tables. The limitation of Integration Manager - it does use GP windows behind the curtain without showing them - so can be anydesk linux 版 relatively slow - place bring 100 records - but beneficial are discussing about thousands - it isn't a good option. By the method for you to program Integration Manager with VBA.</text:p>
      <text:p text:style-name="Text_20_body">Fears we have not faced or embraced. * Hurt feelings that either are not recognized or addressed. * Blocks or obstructions that keep us from achieving our goals, evolving, or developing self respect. * Lost dreams due to overwhelm. * Feelings of isolation. * Frustration * Negativity and judgments. * Unable to targ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1::09:45</meta:creation-date>
    <dc:creator>Generated</dc:creator>
    <dc:date>2025-08-09T21::09:45</dc:date>
    <dc:language>en-US</dc:language>
    <meta:editing-cycles>1</meta:editing-cycles>
    <meta:editing-duration>PT0S</meta:editing-duration>
    <dc:title>so_eally_want_to_sta_t_you_own_esidence_based_business</dc:title>
  </office:meta>
</office:document-meta>
</file>