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Nccproduction.com/wiki/how_to_colo_ce_amic_tile_the_cheap_and_simple_way" text:style-name="Internet_20_link" text:visited-style-name="Visited_20_Internet_20_Link">leaking Pipe</text:a></text:p>
      <text:p text:style-name="Text_20_body"><text:bookmark text:name="small_bathing_oom_in_a_1920s_home"/>There are many tasks around your house, or even your rental property investment, that could possibly continuously work on to provide simple home repair. Sometimes paint looks dingy, doors are squeaky and showers have pattern. Some of these little tasks are very simple and take a couple of hours or so. However, there are other home projects which could take a little bit of more time.</text:p>
      <text:p text:style-name="Text_20_body">Fix Leaking Shower leaking pipes, sinks, bathroom, tubs, pools, soothing and heating systems, fireplace, broken windows, roofs, faucets and other appliances. Make every thing inside the home properly working to serve their purpose. You don't want entice low bids because within a defective dryer vent or even perhaps a leaking roof, do families?</text:p>
      <text:p text:style-name="Text_20_body"><text:a xlink:type="simple" xlink:href="http://Nccproduction.com/wiki/ideas_exactly_how_to_to_employ_g_out_and_tile_cleaning" text:style-name="Internet_20_link" text:visited-style-name="Visited_20_Internet_20_Link">(Image: [[http://2ezbuilders.sg/cus_content/uploads/2019/03/leaking-shower-repairs-1024x1024.jpg|http://2ezbuilders.sg/cus_content/uploads/2019/03/leaking-shower-repairs-1024x1024.jpg</text:a>)]]</text:p>
      <text:p text:style-name="Text_20_body">In the kitchen: replacing the kitchen sink, repairing the rotten floor, painting the walls and cabinets, adding a dishwasher, a disposal, and replacing the stove and also the refrigerator.</text:p>
      <text:p text:style-name="Text_20_body">Let us begin associated with pipes and fixtures a person need to need to generate the main source of water to your bath room. Zen plumbing is not to different out of your traditional plumbing needs. And sometimes, there won't be any need for you personally personally to seek help off of a plumber to accomplish the process. Once you vital equipments, you can Tile Regrouting fix any problems alongside with your bathroom's water line.</text:p>
      <text:p text:style-name="Text_20_body">Vacuum flooring a second time. Activity . think is perfectly wash it is no. Make the extra effort. Snap a blue chalk line on the middle line within the closest grout line for the middle belonging to the room. Is going to be your starting point for laying the porcelain tile. Using pre-mix tile adhesive or after mixing your own, spread quite a few of the adhesive along side the chalk line for four or five floor tiles. Do not spread an area bigger than you has the ability to reach. Keep tile as near to yourself as you lay brand new floor.</text:p>
      <text:p text:style-name="Text_20_body">Use the shower; skip the package. You'd think it would be the other way around, right? But, a five-minute shower typically uses only 10-25 gallons of water while one tub uses about 70 gallons. To keep shower time for a minimum, don't run the <text:a xlink:type="simple" xlink:href="https://wiki.learning4you.org/index.php?title=Tips_For_Bathroom_Remodeling_That_Making_You_Money" text:style-name="Internet_20_link" text:visited-style-name="Visited_20_Internet_20_Link">Home water damage</text:a> while you shave. A person have like your leisurely soaks, stopper the drain immediately and adjust the temperature as you fill further up.</text:p>
      <text:p text:style-name="Text_20_body">While cost of per gallon of gasoline has been down in recent weeks, owning and driving a motor vehicle still uses a big chunk out of everyone's affordable. Improve your car's efficiency by maintaining proper tire pressure and having regular maintenance done have to be eliminated your car running carefully. Have regular oil changes and follow through with the manufacturer's recommended schedule of vehicle maintenance. Should want to skimp on taking good care of your vehicle and let something slip by will probably result in even much more costly repairs.</text:p>
      <text:p text:style-name="Text_20_body">Proper Maintenance: Fix any leaking faucets and helpful fixtures healthy. Dripping water is said to “drain” your wealth and may cause financial difficulties.</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3T14::38:34</meta:creation-date>
    <dc:creator>Generated</dc:creator>
    <dc:date>2025-08-13T14::38:34</dc:date>
    <dc:language>en-US</dc:language>
    <meta:editing-cycles>1</meta:editing-cycles>
    <meta:editing-duration>PT0S</meta:editing-duration>
    <dc:title>small_bathing_oom_in_a_1920s_home</dc:title>
  </office:meta>
</office:document-meta>
</file>