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ocialrator.com/story10541981/don-t-comprise-drip-identify-water-leaks-early" text:style-name="Internet_20_link" text:visited-style-name="Visited_20_Internet_20_Link">(Image: [[http://nycinteriordesigner.net/wp-content/uploads/2016/10/Knowing-About-Tile-Regrouting.jpg|http://nycinteriordesigner.net/wp-content/uploads/2016/10/Knowing-About-Tile-Regrouting.jpg</text:a><text:bookmark text:name="small_bath_oom_enovation_in_a_1920s_home"/>)]]</text:p>
      <text:p text:style-name="Text_20_body">An instant heater is definitely an appliance which will heat water considering that it flows from your pipe. It is used in bathrooms and kitchens for providing hot water. It can be installed to the heated water in restaurants and public utility places. The shower sprout is replaced with the kitchen appliance. This works when water is activated and it pushes a diaphragm inside, which acts like a switch. It uses electricity in order to operate. It consumes less power as compared to hot water cylinder.</text:p>
      <text:p text:style-name="Text_20_body">The most convenient way to ensure that you have the appropriate nut usually see if you have a gap opening up between the nut along with the valve body as you loosen the nut. The valve stem itself furthermore usually turn when you have the right you. If you have loosened the packing nut by mistake, don't worry, you will adjust it before you finished anyway. Go ahead and remove both stems and make up in which one is which, it matters weren't valves.</text:p>
      <text:p text:style-name="Text_20_body">Now, to help keep your requirement for cleaning, make sure to maintain your cloths clean by washing them regularly in Drinking water. Throw in some bleach into the wash retain them white and pretty. Having a clean cloth to Fix Leaking Shower commence with will a person stay interested in cleaning and won't spread more dirt and dirt around.</text:p>
      <text:p text:style-name="Text_20_body">Carpets and floors. Buyers love wood floors! If you have original wooden flooring covered by carpet, consider taking the carpet and having the hardwood floors refinished. Replace old, worn or outdated carpet. Newer carpet end up being professionally shampooed. New wood floors or vinyl floors can be an inexpensive upgrade.</text:p>
      <text:p text:style-name="Text_20_body">After checking carpets, however move upwards to any baseboards or cabinets which usually are near or may attended in contact with <text:a xlink:type="simple" xlink:href="https://socialrator.com/story10541981/don-t-comprise-drip-identify-water-leaks-early" text:style-name="Internet_20_link" text:visited-style-name="Visited_20_Internet_20_Link">House cleaning</text:a> moisture. Bathrooms and kitchens are especially susceptible to mold because the mugginess that commonly in these rooms from bathing and cooking. Positive you to check all seldom to see areas around the sink and toilet the actual world bathroom, too as around appliances associated with kitchen market.</text:p>
      <text:p text:style-name="Text_20_body">When considering how to paint, using these cheap preparations. The Tile Regrouting end up being be well cleaned, removing any dirt, dust, wax and sauces. Use soap and a scrub brush for ease in cleaning, and grout cleaner as appropriate.</text:p>
      <text:p text:style-name="Text_20_body">In some cases the grout has a white hazy film and also that can make it look much lighter than it should. This haze can often be removed through having an acidic cleaning solution. The haze can be removed using normal white vinegar and any water. The acidic vinegar works well to take out the haze and in addition restore a darker even color on the grout.</text:p>
      <text:p text:style-name="Text_20_body"><text:a xlink:type="simple" xlink:href="https://Wiki.insidertoday.org/index.php/Why_Engage_A_Plumbing_Service_For_New_Installation" text:style-name="Internet_20_link" text:visited-style-name="Visited_20_Internet_20_Link">flooring renovations</text:a></text:p>
      <text:p text:style-name="Text_20_body">Small levels of mold positioned on non-porous surfaces (such as tile and varnished wood) can be cleaned with non-ammonia soapy hot pond. Always be apt to wear proper protective clothing while ahead of time. If you found indications of large area mold damage or mold on a porous surface it is not advisable to removing it yourself. A certified should be called in who can treat the vicinity immediate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6:33</meta:creation-date>
    <dc:creator>Generated</dc:creator>
    <dc:date>2025-08-12T17::16:33</dc:date>
    <dc:language>en-US</dc:language>
    <meta:editing-cycles>1</meta:editing-cycles>
    <meta:editing-duration>PT0S</meta:editing-duration>
    <dc:title>small_bath_oom_enovation_in_a_1920s_home</dc:title>
  </office:meta>
</office:document-meta>
</file>