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ath_oom_emodeling_in_a_1920s_home"/>If someone gives an issue with their pipes or faucets leaking, they frequently call a plumbing professional to become and <text:a xlink:type="simple" xlink:href="http://nccproduction.com/wiki/how_to_ma_ket_a_messy_diso_ganized_and_dated_home_fo_funds" text:style-name="Internet_20_link" text:visited-style-name="Visited_20_Internet_20_Link">tile wall</text:a> the issue. Plumbers help us when we need them the most, but people often do not fully appreciate their importance in society. They forget what day by day life would be similar to without their expertise and assistance.</text:p>
      <text:p text:style-name="Text_20_body">De-Personalize. A buyer provides a vision of methods their is actually going to fit in. That vision can have distracted most likely they see is family photos all the things your collectible products Tile Regrouting . Pack it away and help make your house basic.</text:p>
      <text:p text:style-name="Text_20_body"><text:a xlink:type="simple" xlink:href="https://theeducationist.co/question/ideas-exactly-how-to-to-conduct-grout-and-tile-cleaning/" text:style-name="Internet_20_link" text:visited-style-name="Visited_20_Internet_20_Link">(Image: [[http://cdn2.tmbi.com/TFH/Step-By-Step/FH07APR_REGTIL_08.JPG|http://cdn2.tmbi.com/TFH/Step-By-Step/FH07APR_REGTIL_08.JPG</text:a>)]]</text:p>
      <text:p text:style-name="Text_20_body">Fix Leaking Shower Not real hard an individual will get the hang today quickly. Some of tile nippers (pliers) will an individual to chip away at a tile edge to fit against a pipe or odd corners and the like. Finish one area before moving onto the next. Install all the cut pieces ought to you cannot access that area after the business include full tile are laid. Work your way towards door so all the tile is 100% installed while exit area. Barricade the doorway very appropriately. Anyone stepping on the tile replicate adhesive dries will increase the risk for tile to shift and heave thereby ruining the entire floor. Chopping out damaged tiles just isn't any fun in any way. In warm weather you can grout the floor the next day.</text:p>
      <text:p text:style-name="Text_20_body">Using an old, soft toothbrush, move all visible traces of dirt and grime. Check for worn out 'O' rings at the camp of the stem. Replace with new styles.</text:p>
      <text:p text:style-name="Text_20_body"><text:a xlink:type="simple" xlink:href="https://bookmarkja.com/story21980823/take-utmost-care-while-laying-granite-tiles" text:style-name="Internet_20_link" text:visited-style-name="Visited_20_Internet_20_Link">bathroom ideas</text:a> You conserve money inside your by using the water wise devises at home. The appliances you use at home should be those likewise allows consume less electricity and waste less water. Around the globe even good because your environment will gain from the energy-conserving appliances and you will be given some rebate in instances too.</text:p>
      <text:p text:style-name="Text_20_body">Once the bathtub is full let it sit for 30 minutes or so and see if the leak shows boost. If so, it originates from the tub drain. Drain the water and fix the strain. It probably just must be removed and re puttied. Clear silicone, though harder totally clean up, works great instead of putty.</text:p>
      <text:p text:style-name="Text_20_body">You have just successfully repaired your leaking showerhead. Don't trust me? Turn in regards to the water and wait to see. Wait till the middle of the night. Make use of the alarm to wake up yourself because the water drip won't. There no spill. Success! Now again to sleep and obtain the rest you should have been getting all a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52:42</meta:creation-date>
    <dc:creator>Generated</dc:creator>
    <dc:date>2025-08-12T16::52:42</dc:date>
    <dc:language>en-US</dc:language>
    <meta:editing-cycles>1</meta:editing-cycles>
    <meta:editing-duration>PT0S</meta:editing-duration>
    <dc:title>small_bath_oom_emodeling_in_a_1920s_home</dc:title>
  </office:meta>
</office:document-meta>
</file>