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lot_machine_g_id_betting_-_casino_st_ategics"/>Also, you will discover maximum the amount of money that the value of a casino bonus can be. In many cases a casino can perform a bonus of several hundred dollars in value. This can often be optimum. This means that someone who deposits an estimated the maximum bonus will not get anything extra and may casinos online mexico only get the maximum bonus.</text:p>
      <text:p text:style-name="Text_20_body">Playing electronic poker is easier than playing the traditional card video game titles. If you know all the strengths of hands, you'll have the ability to enjoy video poker for close to you as if. And you don't have to along with other players to make it happen. This is what makes video poker so quite popular.</text:p>
      <text:p text:style-name="Text_20_body">In a land casino there are hundreds of people, drinks being handed out, and money to be made, but it requires an expense that many do not wish to require. By staying at home and visiting some of the finest online casinos, gamblers have the capacity to spend less and win more. Within the main thrill of gambling is to determine that bankroll increase on a poker game, online casinos online Mexico slots, or at other games, seeing a land casino is merely as lucrative.</text:p>
      <text:p text:style-name="Text_20_body">Even worse is that the odds always work against the mp3 player. I wish I could let you know the odds worked inside your favor, that is not the truth dissected. All those pretty casinos in Vegas and advanced gambling sites internet based were not built by means of out free money.</text:p>
      <text:p text:style-name="Text_20_body">Contact superb the many software companies dealing with gaming like MicroGaming, OddsOn and a good many others and understand. Some of these will in addition allow for you to definitely use their services for example customer and technical services while casinos online anyone simply sit back and watch the actual grow in your account. Is the fact something or even otherwise?</text:p>
      <text:p text:style-name="Text_20_body">After winning one or two games, some people tend to disregard their financial capabilities come up with more bets. This is a problem that faces most people all around the globe. Gambling can be a game of chance and your definitely not at all times going november 23 the next hand. Pertaining to being on risk-free way to side, players are advised to put together a precise budget to be able to their spending in online casinos. Later . help avoid getting into any financial strains or debt.</text:p>
      <text:p text:style-name="Text_20_body">So to conclude, keeping records in playing online casino games and so they are well-organized will stop you aloof from being questioned by the irs and as well as to avoid them sending you to jail because of not paying place a burden on. And of course, you will be able to pay your own casino taxes hassle-free.</text:p>
      <text:p text:style-name="Text_20_body">Online gambling increasing rapidly in popularity. There are numerous casinos online where you can bet real money or simply observe. This popularity is also growing within the sporting community with online sports books. Basketball is a popular online betting activity between individual professional and college games to March Madness and professional finals.</text:p>
      <text:p text:style-name="Text_20_body">With all of the online casinos that are available, it's hard to know which one you prepared to try out first. Fortunately there are a couple best online casinos a person simply can test out when a person gambling online for the initial time. You a lot of different sites that rate the best online casinos so it is really easier which to shorten your selection list, besides who would want to accept anything as compared to the most suitable.</text:p>
      <text:p text:style-name="Text_20_body">Don't split 10s. Which means that if you've got two cards with a face value of 10, then don't divide or split your associated with 10s into two hands or place your initial wager on one hand and place an equivalent wager located on the second. Can be one of the fundamental tips of casinos online blackjack.</text:p>
      <text:p text:style-name="Text_20_body">Other kinds of bonuses for first customers would eventually be able called premium in cash. Motivating where many collect an individual amount once you have met a set limit. Some online casinos offer May 100% match bonus a person meet their conditions for say $ 1,000. Before commencing with any particular online casino a muscular to confident to start little experience. You want to verify any comments that will have been done on a casino notice if they get good reviews in place. You also wish to stay outside of the those which do not offer any type of bonus.</text:p>
      <text:p text:style-name="Text_20_body">Las Vegas is famous for its casinos online mexico. You will find some excellent and world famous casino in Las Vegas which will definitely win your heart. Gambling in Las vegas is a legitimate great skill. America is a country which is flooded with casinos so it is not any kind of hard discover nearest casino in a rustic like such a. If you are planning for a family vacation and tend to be interest in gambling too then it is usually better to book your accommodation up front that too at somewhere where you will discover nearest casino easily.</text:p>
      <text:p text:style-name="Text_20_body">Yes down the road . play the different variations of poker on some for this online <text:a xlink:type="simple" xlink:href="https://WWW.Slotbetting.org/" text:style-name="Internet_20_link" text:visited-style-name="Visited_20_Internet_20_Link">casinos online Mexico</text:a>. Some may offer different variations whilst may offer only simple poker; it just depends on the online casino that you opt to use. If you want an alternative of poker it has to be a good idea to lookup an online casino provides got the various vari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7:39</meta:creation-date>
    <dc:creator>Generated</dc:creator>
    <dc:date>2025-08-10T08::57:39</dc:date>
    <dc:language>en-US</dc:language>
    <meta:editing-cycles>1</meta:editing-cycles>
    <meta:editing-duration>PT0S</meta:editing-duration>
    <dc:title>slot_machine_g_id_betting_-_casino_st_ategics</dc:title>
  </office:meta>
</office:document-meta>
</file>