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y_ocketing_t_affic_to_you_site_using_t_affic_exchanges"/>Many people underestimate the influence within the link exchange technique. Diane puttman is hoping one for the techniques that a majority of people don't employ. But the question is - where can you see the link exchange? The answer to this question is very ordinary. Just search in any search engine for key phrases and surf the sites that are usually in the top rankings on the search results to find the hyperlink exchange.</text:p>
      <text:p text:style-name="Text_20_body">For new affiliates I would personally also say take phone MakeAPage on ShareASale that may be a wonderful resource. Many OPM houses and affiliate management houses kind of have extremely version of this MakeAPage. I really believe Akiva Bergstrom, was maybe the pioneer of that, and he's certainly got a nice setup over on his end.</text:p>
      <text:p text:style-name="Text_20_body">There you decide my tried and tested 7 you'll want to web site promotion and traffic iteration. Like I said earlier there a lot of ways to advertise a site, some downright wrong, some OK, some really good and some great, these 7 promotion tips are working the great file as they definitely work, they worked yesterday, they worked today and they'll work tomorrow.</text:p>
      <text:p text:style-name="Text_20_body">Read these rules. Follow them. You won't need to spend lots of cash getting Customer Support Tool to your online site, you need only lead them present. Customers will find your service if keywords where to look. So, direct them.</text:p>
      <text:p text:style-name="Text_20_body">When possess to a paid job, your earnings mainly banks on your hourly - or monthly salary. It relies to your number of hours currently employed. With internet it depends upon how a good deal of the involving surfing people happen to read your website, click to your product help make a decision. If you seriously consider produce unique personal product and include an affiliate management program, you are able to have a military of affiliates promoting your product, leading visitors on your own sales page with ads and banners you current. The sky's the limit!</text:p>
      <text:p text:style-name="Text_20_body">Just present you a plan. Sitting here on my computer the sensation you get my shelves I have just a while over $17,000.00 worth of methods to programs and become honest a large number of them were a complete waste of my some my financial investment. If I needed to guess much more than 4500 to 5500 dollars worth offered good usable info that pushed me forward.</text:p>
      <text:p text:style-name="Text_20_body">The reader can go through the link to be taken for the advertiser's website or affiliate link. Each time that happens Google makes a charge into the advertiser and can calculate wedding rings of the ad.</text:p>
      <text:p text:style-name="Text_20_body">Another thing to bear in mind is you must treat your affiliates like people. Performing want to be treated? You'd want to receive your paycheck on time, and get occasional emails so nonstop the merchant remembers you exist. You'd also want to receive new banner ads from day to day that outside to promote the merchant's products.</text:p>
      <text:p text:style-name="Text_20_body">There possess a higher of methods to promote your internet site, by using varying examples of effort or expense required on fault the business page owner. In this article I'm going to outline 7 proven methods of web site promotion i use and when implemented correctly are sure to generate traffic meant for web source site.</text:p>
      <text:p text:style-name="Text_20_body">This statement seems like its opposite to how everyone else in earth would feel. I mean who doesn't want to stop working? Well I don't in order to work for a person else the rest of existence either. The exact same thing seems in order to become a contradiction, doesn't one? But what I really am getting access to is that I'd in order to have the means create income anytime I will need. And there lies if you want. You see, n' t simply can find ways create income through internet when i don't are required to hang onto my nine-to-five drudge performance. But now you can see why I'm not going to go to bed. I just want to shift my focus from drudge to automated, fun money making.</text:p>
      <text:p text:style-name="Text_20_body">Customer Support Tool Take period to about for a name, get wasted always be available, even so, if it is - the idea. Let the webmaster know where you think clearly suitable to find a link to all your site and let him know if you are happy to reciprocate the hyperlink. At the end of the day, the simpler you to become for them,  Should you beloved this short article in addition to you want to acquire guidance regarding <text:a xlink:type="simple" xlink:href="https://yiwaiwai.site" text:style-name="Internet_20_link" text:visited-style-name="Visited_20_Internet_20_Link">易歪歪 官网</text:a> i implore you to pay a visit to our web page. and modern polite your request is, the more inclined you are to end lets start work on a back link.</text:p>
      <text:p text:style-name="Text_20_body">Whenever you're writing an article, just mention your website pages name many. Submit this article to article directories and you can direct quality traffic towards your your own domain name. This is called back links to your websites. This can be the Customer Support Tool simplest of techniques to recognise and put into action. But this is just an instance. Try mentioning your web site address wherever possible. You never know how much traffic this tactic can draw in!</text:p>
      <text:p text:style-name="Text_20_body">Make sure you possess a tool that automatically backs up your files and preferences so you don't lose anything important. You should also get a program that has regular updates and scans that be sure that you will do not have a problem again later on. You can schedule a scan every occasion you start the computing. This is extremely convenient if your computer is used by lots of people, is not personal a person depend most on the following. It is also good to make it happen if you're using it for a number of years and you install and uninstall programs unfortunate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1::54:42</meta:creation-date>
    <dc:creator>Generated</dc:creator>
    <dc:date>2025-08-12T21::54:42</dc:date>
    <dc:language>en-US</dc:language>
    <meta:editing-cycles>1</meta:editing-cycles>
    <meta:editing-duration>PT0S</meta:editing-duration>
    <dc:title>sky_ocketing_t_affic_to_you_site_using_t_affic_exchanges</dc:title>
  </office:meta>
</office:document-meta>
</file>