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te_design_-_site_disaste_-_what_study_visito_s_notice"/>Adblock Combined with. If you have ever been annoyed by all those ads and banners on a site that often take longer to download than almost all on the page, install Adblock Plus and delete them. Right-click on a banner and select “Adblock” in the context menu, and the banner won't be downloaded again.</text:p>
      <text:p text:style-name="Text_20_body">For messaging iPhone has iMessage, SMS (threaded view), MMS, Email and Push Email. Other messaging apps such as whatsapp Web 網頁版 and Viber furthermore available. However no built-in radio but there are number of apps presented to radio exploding. It has an HTML browser, Safari, and it GPS protected. Countless social apps and games are available which a person busy right through the day long.</text:p>
      <text:p text:style-name="Text_20_body">From intruder viewpoint, record of recently opened files is a number of most valuable data. Even when most data is located at encrypted drive, it's important to keep in secret the associated with recently opened files. The reasons? Because, there are a plethora of possibilities to get appropriate manually file. If intruder will know on what to search for, then his task would be much easier.</text:p>
      <text:p text:style-name="Text_20_body">It offers a non-removable Li-Po 1440 mAh battery by using a talk amount of up to eight hours. The stand-by time is WhatsApp web a maximum of 225 hours, that is 9 days 9 hours (wow!). Battery timing with internet me is up to 8 hours with 3G and LTE or longer to 10 hours with Wi-Fi. Video playback is up to 10 hours and audio playback depends on 40 hours (1 day, 16 hours).</text:p>
      <text:p text:style-name="Text_20_body">Okay, so you get a little grouchy once in a while–don't everyone? However, people like nice travelers. Please be considerate and polite as. it will make this whole online thing so much more enjoyable for many people!</text:p>
      <text:p text:style-name="Text_20_body">MeasureIt. After installing this extension, you have a small ruler icon with your left side of your status nightclub. When you click on it, your browser window will diminish a little, and you should have a crosshair cursor. Drag the cursor through section for this screen that you would like to are. Next to the box is its height and width, measured in p. I use this all the time when hunting measure the size of images. Worth finished, just hit the Escape answer to turn it away and return normal viewing to the page.</text:p>
      <text:p text:style-name="Text_20_body">There are several ways to carry out downloading apps for your phone, pertains to the subject being Blackberry App Planet. The Blackberry App world has an index of the top free and paid applications, an application search, and application category list. Yow will discover an app for every thing on the App World and it allows you posted reviews, the description, and download the app meant for phone instantly. You can even go back in the Blackberry App World and pay attention to all the apps in order to downloaded and installed as well as obtain upgrades or uninstall the apps.</text:p>
      <text:p text:style-name="Text_20_body">One for this major peeves that already been becoming socially acceptable lately is people engaging in iPhone moment. In this context, I don't refer to iPhone like Apple product of phenomenon, but as the coined term of “I” and “my phone time”. I believe it is hard to accept a friend engaging in the two-hour <text:a xlink:type="simple" xlink:href="https://Whatsappw.org" text:style-name="Internet_20_link" text:visited-style-name="Visited_20_Internet_20_Link">whatsapp Web 網頁版</text:a> conversation at the table with us. Heck, make that a few minutes and I'm thoroughly peeved.</text:p>
      <text:p text:style-name="Text_20_body">There are a couple of ways to download apps to match your blackberry and also can locate an app for up to anything. Explore Blackberry App World and also will be amazed at sum of of apps available an individual to see.</text:p>
      <text:p text:style-name="Text_20_body">So what is the best choice about creating a forum? For some time the topics are related to your business and industry, but also ensure that talk can be fun and don't forget that kind always really need to be completely centered around your manufacturer. And above all, if someone makes a complaint or suggestion to or for one's company on this forum, in spite of how rude mentioned to someone else come across, remember they have taken period to share this information with only you can use it to improve your business. Don't jump down their throats!</text:p>
      <text:p text:style-name="Text_20_body">Web 3.0 is like you've got a layout of measurable vector graphics - everything rippling and breaking down and seeking foggy - on Web 2.0 and access to a semantic Web integrated across a huge space of data, you'll have to be able to an unbelievable data resource. According to internet experts, the availability of machine-readable metadata would enable automated web browsers as well software to access the internet more smartly. The browsers would be place to perform tasks automatically and locate related information on behalf of the user visualizing the previous data searched and opened by him / her.</text:p>
      <text:p text:style-name="Text_20_body">Have you ever WhatsApp web login tried Activity Groups? They're a great method meet along with common interests in a safe, fun group positioning. You can join a group that's also been created, or create ones own and invite all buddies to join . and their friends of. and their friends . a person receive the period.</text:p>
      <text:p text:style-name="Text_20_body">Carriers create a ' poo-ton ' of cash from Text message. However, they get NOTHING activity . sent a voice message to your friend using something like whatsapp Web 網頁版. You pay, in most cases anyway, a fixed amount of cash for information plan per month. So, primarily.. you can send a million messages for that price of whatever you spend for your data pl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1::17:14</meta:creation-date>
    <dc:creator>Generated</dc:creator>
    <dc:date>2025-08-09T21::17:14</dc:date>
    <dc:language>en-US</dc:language>
    <meta:editing-cycles>1</meta:editing-cycles>
    <meta:editing-duration>PT0S</meta:editing-duration>
    <dc:title>site_design_-_site_disaste_-_what_study_visito_s_notice</dc:title>
  </office:meta>
</office:document-meta>
</file>