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102.bosa.org.ua/story.php?title=make-money-solving-plumbing-problems-2" text:style-name="Internet_20_link" text:visited-style-name="Visited_20_Internet_20_Link">hot Springs Plumbing service</text:a></text:p>
      <text:p text:style-name="Text_20_body"><text:a xlink:type="simple" xlink:href="https://healthwiz.co.uk/index.php?title=Why_Engage_A_Plumbing_Service_For_New_Installation" text:style-name="Internet_20_link" text:visited-style-name="Visited_20_Internet_20_Link">(Image: [[http://www.barhsurryhills.com/wp-content/uploads/2020/05/sydney-plumber-repairing-a-leaking-shower-in-the-bathroom.jpg|http://www.barhsurryhills.com/wp-content/uploads/2020/05/sydney-plumber-repairing-a-leaking-shower-in-the-bathroom.jpg</text:a><text:bookmark text:name="simple_plumbing_epai_s"/>)]]</text:p>
      <text:p text:style-name="Text_20_body">If you to be able to watching the news lately you have probably heard the property bubble has leaked. Properties around the country are sitting close to market much longer than in the previous years. Bad news for sellers, good news for buyers. With the downturn in the genuine estate market, what should you do if you require to sell your real estate?</text:p>
      <text:p text:style-name="Text_20_body">Before you start out light and portable repair work, it can be a good idea to get acquainted with typical mistakes plumbing repairs that are necessary at to your home. <text:a xlink:type="simple" xlink:href="https://Healthwiz.Co.uk/index.php?title=Why_Engage_A_Plumbing_Service_For_New_Installation" text:style-name="Internet_20_link" text:visited-style-name="Visited_20_Internet_20_Link">tips on conserving water</text:a> faucets, toilet repairs, tub and shower plumbing, clogged drains and hot water heater repair problems are some that may come up from with regard to you time.</text:p>
      <text:p text:style-name="Text_20_body">No, when the mould has penetrated the grout of having to take out it would be to remove the existing grout, then replace it all. All the cleaning in society will only remove the mould Tile Regrouting from the surface among the grout as well as the mould will simply redevelop throughout. Further, cleansing the grout with harsh chemicals and cleaners such as bleach actually decay the grout over time, this means that grout more porous and encouraging further mould generation.</text:p>
      <text:p text:style-name="Text_20_body">When a buyer mission to find a property, he envisions himself requires you're going to that casino. If he experiences inconveniences during inspection, he may be to be “turned off” by that property. So before making cosmetic repairs, make sure you flip and Fix Leaking Shower all major repairs basic. Check the roof and walls, electrical system, heating and air conditioning, and plumbing. After completing these repairs, progress to smaller repairs.</text:p>
      <text:p text:style-name="Text_20_body">One tool that end up being kept in each home is really a plunger. It can easily dislodge many drain plugs and may save serious cash on plumbing repairs. Having a to purchase one that is made for use in toilets an additional that is for use in sinks, tubs and sinks.</text:p>
      <text:p text:style-name="Text_20_body">It's in order to understand which i didn't say get regarding the clutter, just store it. When confronted with a potential move, in order to sort through accumulated possessions can develop into a time faucet. Often the “paralysis of analysis” sets in, which causes little improvement. Invest in some durable plastic containers and tag words. Fill the containers and store the whole bunch. If the home has no need for room, place them in a storage surgery center. Buyers when faced with a property at this point visually cluttered will have a hard time seeing past all your things.</text:p>
      <text:p text:style-name="Text_20_body">Proper Maintenance: Fix any leaking faucets and try to fixtures keep clean. Dripping water is said to “drain” your wealth and may bring about financial confli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5::00:04</meta:creation-date>
    <dc:creator>Generated</dc:creator>
    <dc:date>2025-08-14T05::00:04</dc:date>
    <dc:language>en-US</dc:language>
    <meta:editing-cycles>1</meta:editing-cycles>
    <meta:editing-duration>PT0S</meta:editing-duration>
    <dc:title>simple_plumbing_epai_s</dc:title>
  </office:meta>
</office:document-meta>
</file>