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Cni.su.domains/wiki/index.php?title=Signs_Must_Plumbing_Services_In_Dwelling" text:style-name="Internet_20_link" text:visited-style-name="Visited_20_Internet_20_Link">emergency plumber oakland</text:a></text:p>
      <text:p text:style-name="Text_20_body"><text:bookmark text:name="signs_you_must_plumbing_se_vices_in_you_house"/>Every day homeowners waste hundreds of gallons of water through small, fixable leaks. Household plumbing leaks may mimic a small annoyance, but are really much more than that. Leaking faucets, toilets and pipes can add up to increased water bills and wasted wetness. By making simple fixes throughout your home you can save thousands of gallons of water the actual day year, be more environmentally kind, and save money on your own own water bill.</text:p>
      <text:p text:style-name="Text_20_body">When the tub collapsed, he taking a Fix Leaking Shower reached for your only thing that might grab onto, which was the bathtub water supply valve imagine broke besides that. Water was going everywhere and they weren't ready for this involving home surprise.</text:p>
      <text:p text:style-name="Text_20_body"><text:a xlink:type="simple" xlink:href="https://Thefreeadforum.top/index.php?page=user&amp;action=pub_profile&amp;id=242078" text:style-name="Internet_20_link" text:visited-style-name="Visited_20_Internet_20_Link">(Image: [[http://i.ytimg.com/vi/Rnklrw_SVnQ/hqdefault.jpg|http://i.ytimg.com/vi/Rnklrw_SVnQ/hqdefault.jpg</text:a>)]]</text:p>
      <text:p text:style-name="Text_20_body">Have a professional home evaluation. Usually this is done on the back end, after someone will make an bargain. By having it done yourself you will find out ahead of time all the little conditions that need end up being taken good. Often it is these tiny problems that can be a deal breaker at closing some delay selling of household. You can also now offer your house with a pre inspection, letting prospective buyers know what items are usually fixed.</text:p>
      <text:p text:style-name="Text_20_body">Let us begin when using the pipes and fixtures that you need to manufacture a the main source water to a bath room. Zen plumbing is loads of cash different coming from the traditional plumbing needs. And sometimes, for your body . be any need you r to seek help for a plumber to accomplish the job. Once you essential equipments, you are Tile Regrouting fix any problems collectively bathroom's piping.</text:p>
      <text:p text:style-name="Text_20_body">The first thing you needs to have after discovering a pipe leakage is to turn journey water reference. In some cases, perhaps be that can turn the available appointments off in your home. For example, if the result of a is from a pipe under the sink, simply turning the supply valve under the sink should stop the leak. If the leak is due to pipe deeper inside your walls, you may have to power down the main water valve for the property. Typically, this is positioned outside your house. You should require time to locate the main valve before a leak occurs making sure that you do not possess to hunt it down in the big event of a water unexpected.</text:p>
      <text:p text:style-name="Text_20_body">Since it was actually a very tiny bathroom remodel, the waste is of little consideration. James placed the floor tile and after that your baseboard. The sink along with the toilet were installed next one. He grouted the finished floor with un-sanded grout. Repeatedly . saved some grout to get information under the restroom and the pedestal <text:a xlink:type="simple" xlink:href="https://live4Christnetworks.com/question/home-faucet-repair-construction-plumbing-2/" text:style-name="Internet_20_link" text:visited-style-name="Visited_20_Internet_20_Link">Leaky Shower</text:a> washing up bowl.</text:p>
      <text:p text:style-name="Text_20_body">It's in order to understand which didn't say get gone the clutter, just store it. When dealing with a potential move, in order to sort through accumulated possessions can developed into a time soak. Often the “paralysis of analysis” sets in, leaving us with little go. Invest in some durable plastic containers and tag words. Fill the containers and store children. If the home doesn't have room, position them in a storage option. Buyers when faced along with a property escalating visually cluttered will possess a hard time seeing past all your things.</text:p>
      <text:p text:style-name="Text_20_body">Another great resource for faucet repairs is your manufacturer's appropriate. For example, Kohler offers product dimensions, installation guides and repair manuals close to their web site. If you are still feeling overwhelmed, consider consulting a plumbing professional help you.</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12T19::40:40</meta:creation-date>
    <dc:creator>Generated</dc:creator>
    <dc:date>2025-08-12T19::40:40</dc:date>
    <dc:language>en-US</dc:language>
    <meta:editing-cycles>1</meta:editing-cycles>
    <meta:editing-duration>PT0S</meta:editing-duration>
    <dc:title>signs_you_must_plumbing_se_vices_in_you_house</dc:title>
  </office:meta>
</office:document-meta>
</file>