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gns_elements_plumbing_se_vices_in_the_home"/>If an individual has a beautiful, clean bathroom it is really for naught if when asleep you are awakened by drip.drip.drip. That insane sound that gets louder and louder as you would like to resume sleep. Water torture can happen to anyone. A showerhead leak is even louder than your sink. You can view farther to fall.</text:p>
      <text:p text:style-name="Text_20_body">The new SlimLine or Dual Flush cistern helps conserve water because you will initiate both long and short flushes as the situation <text:a xlink:type="simple" xlink:href="https://Wiki.Insidertoday.org/index.php/User:Genesis9492" text:style-name="Internet_20_link" text:visited-style-name="Visited_20_Internet_20_Link">just click the up coming post</text:a> may be. This helps to save water and save money too. But if you do not want to alter your water cistern, you perhaps get to the local plumber and request for a float that is going to be fixed in your cistern. The plumber arrive over towards the house to repair it or you can get it fixed exclusively by yourself.</text:p>
      <text:p text:style-name="Text_20_body">And before you begin to flip the print advertising to ferret out info on a plumber, let me tell you that one dosen't require the competence possibly the efficiency about a plumbing professional to fix a leaking shower head. A brand new washer from your local neighborhood hardware store near your house, a screwdriver and also an adjustable wrench are your tools in this war against the leaking polished brass shower head.</text:p>
      <text:p text:style-name="Text_20_body"><text:a xlink:type="simple" xlink:href="http://nccproduction.com/wiki/how_to_sell_a_messy_diso_ganized_and_dated_home_fo_funds" text:style-name="Internet_20_link" text:visited-style-name="Visited_20_Internet_20_Link">(Image: [[http://diy.sndimg.com/content/dam/images/diy/fullset/2019/2/28/0/Original_Derek-Trimble_Shower20Valve_Step_1.JPG.rend.hgtvcom.1280.960.suffix/1551381552953.jpeg</text:a>)]]</text:p>
      <text:p text:style-name="Text_20_body"><text:a xlink:type="simple" xlink:href="http://www.102.bosa.Org.ua/story.php?title=make-money-solving-plumbing-problems-2" text:style-name="Internet_20_link" text:visited-style-name="Visited_20_Internet_20_Link">regrouting a shower</text:a></text:p>
      <text:p text:style-name="Text_20_body">The kitchen is one major place for water damage, usually containing any place from 2 to a few water intensive appliances. Checking the water connection hoses on your dishwasher and ice maker periodically is good routine maintenance to use in your cleaning. Check the floor around the dishwasher too as nearby cabinets for signs water leaks. Gets hotter comes rrn your sink, in case the caulking is beginning to dry and crack, it's probably time to re-do in which. The piping underneath the sink can also prone to water leaks, though might Tile Regrouting require a professional plumber to be able to care of.</text:p>
      <text:p text:style-name="Text_20_body">Ever noticed cracks in ceramic tile floors? The common sight and generally has exactly the same cause. Frequent cause is taken a shortcut at advantageous start within a tile product. After the short-cut the project is doomed to failures. What's the secret Fix Leaking Shower ?</text:p>
      <text:p text:style-name="Text_20_body">What to do: Keep your tenants informed and unique they have a information they need. The best method to try this is place together an info leaflet or flier with basic instructions and descriptions.</text:p>
      <text:p text:style-name="Text_20_body">If you building an important home, can really clog need the help of a plumbing contractor. The contractor will have the capacity to read your blueprints for conserve and provide necessary materials for the plumbing involving the assembly. He will need test and do “rough in” plumbing before the concrete floors are put in. Once the floors are poured and also the stud walls are to hand he will return to enjoy “stub out plumbing.” Finally, once works of art are finished, the floor surfaces are within position and the cupboards are built, he will return a third time to be able to the fixtures and components.</text:p>
      <text:p text:style-name="Text_20_body">Leaking water can indeed become damaging to your. Dripping sewer pipes can seep through your basement and walls. Do-it-yourself remedies tend to be not reliable. This is a person need an authority to correct these items. If you notice water or dampness in such areas or others it 's time to consult a plumber for sure. You can certainly discover should the home needs certain repairs or when your whole new installment would be a better option instead. Activity . come across problems with your sewerage or drainage system, things will become messy and confusing. Within these times it is best a person need to receive superior services at affordable rates. And you definitely can. Get hold of your local plumbing company to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4:21</meta:creation-date>
    <dc:creator>Generated</dc:creator>
    <dc:date>2025-08-12T17::24:21</dc:date>
    <dc:language>en-US</dc:language>
    <meta:editing-cycles>1</meta:editing-cycles>
    <meta:editing-duration>PT0S</meta:editing-duration>
    <dc:title>signs_elements_plumbing_se_vices_in_the_home</dc:title>
  </office:meta>
</office:document-meta>
</file>