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howe_floo_pans_epai_made_ve_y"/>You need not be a fan of green living to realize the benefits of saving water and gasoline. This is very easily achievable through simple improvements in the plumbing sarasota home. As a result, a person enjoy lower water, gas and power bills. You will ensure that precious natural resources will be preserved for your children and grandbabies.</text:p>
      <text:p text:style-name="Text_20_body">Ever noticed cracks in ceramic tile floors? Each day . common sight and generally has drinks . cause. Frequent cause is taken a shortcut at the initial start within a tile mission. After the short-cut the project is doomed to failures. What's the secret formula?</text:p>
      <text:p text:style-name="Text_20_body"><text:a xlink:type="simple" xlink:href="https://wiki.Insidertoday.org/index.php/User:Genesis9492" text:style-name="Internet_20_link" text:visited-style-name="Visited_20_Internet_20_Link">(Image: [[http://www.leakyshowers.com.au/wp-content/uploads/2021/03/Leaky-Showers-Nerang.png|http://www.leakyshowers.com.au/wp-content/uploads/2021/03/Leaky-Showers-Nerang.png</text:a>)]]</text:p>
      <text:p text:style-name="Text_20_body">Zen designs are should be people offer a feeling of tranquility and convenience. So, it is critical that Tile Regrouting the accessories that you be looking for will have these speaks.</text:p>
      <text:p text:style-name="Text_20_body"><text:a xlink:type="simple" xlink:href="https://wiki.Insidertoday.org/index.php/User:Genesis9492" text:style-name="Internet_20_link" text:visited-style-name="Visited_20_Internet_20_Link">Cleaning Grout</text:a></text:p>
      <text:p text:style-name="Text_20_body">Impress jointly flooring. Swimming pool . to customize flooring for this whole house or have expensive exotic hardwood place in. There are affordable choices that you can do use for the most worn-out or ugliest room and also you Fix Leaking Shower can have a look at big difference that it could possibly do. You could also have the carpets deep cleaned to get rid of stench. A fresh-smelling house may add up to its saleability advantage.</text:p>
      <text:p text:style-name="Text_20_body">Leaky toilets can waste up to 30 gallons of water a special day. Running toilets are a sure sign you are losing water supply. However, even if need to hear your toilet running you can still be losing water. A simple test to determine whether or even otherwise your tank is leaking is shed a few drops of food coloring into the actual in the tank. Don't flush the toilet, find out if some of the dye makes its way on the bowl. If it does, your toilet tank is leaking water.</text:p>
      <text:p text:style-name="Text_20_body">The new SlimLine or Dual Flush cistern helps conserve water because purchase initiate both long and short flushes as scenario may possibly be. This helps to save water and save money too. However, if you can't afford to alter your water cistern, you potentially to neighborhood plumber and inquire for a float that is going to be fixed in your cistern. The plumber arrive over in your house to repair it anyone can purchase it fixed for yourself <text:a xlink:type="simple" xlink:href="https://wiki.insidertoday.org/index.php/User:Genesis9492" text:style-name="Internet_20_link" text:visited-style-name="Visited_20_Internet_20_Link">Bathroom repairs</text:a> .</text:p>
      <text:p text:style-name="Text_20_body">Check for leaking taps and pipe joints. If you possess a water meter, do an assessment to satisfy yourself you don't have leaks. Read your meter then leave for a two-hour period when no water staying used. When the reading is exactly the same you could be assured you're OK. Not really you have a leak somewhere on home that in order to be be permanently fixed.</text:p>
      <text:p text:style-name="Text_20_body">Proper Maintenance: Fix any leaking faucets and take care of the fixtures purify. Dripping water is said to “drain” your wealth and may cause financial difficulti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30:21</meta:creation-date>
    <dc:creator>Generated</dc:creator>
    <dc:date>2025-08-12T22::30:21</dc:date>
    <dc:language>en-US</dc:language>
    <meta:editing-cycles>1</meta:editing-cycles>
    <meta:editing-duration>PT0S</meta:editing-duration>
    <dc:title>showe_floo_pans_epai_made_ve_y</dc:title>
  </office:meta>
</office:document-meta>
</file>