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we_floo_pans_epai_made_t_uly_quite"/>An instant heater is appliance which will heat water considering that it flows  pipe. This used in bathrooms and kitchens for providing warm water. It can be installed offer the heated water in restaurants and public utility places. The shower sprout is substituted for the kitchen appliance. This works when water is activated and it pushes a diaphragm inside, which acts like a switch. It uses electricity to work. It consumes less power as compared to hot water cylinder.</text:p>
      <text:p text:style-name="Text_20_body">Insulate your water hoses. This is what literally every plumber would offer. You will not only protect them from freezing and filled. You will get warmer water brought to your sinks and <text:a xlink:type="simple" xlink:href="http://Www.102.Bosa.Org.ua/story.php?title=make-money-solving-plumbing-problems-2" text:style-name="Internet_20_link" text:visited-style-name="Visited_20_Internet_20_Link">Home Improvement tips</text:a> more in the near future. This will save significant amount of hard work. Besides, you will not need to know the tap running for longer before the hot water is developed. Pipe insulation is a reasonably simple task requiring materials that might find any kind of DIY grocery store.</text:p>
      <text:p text:style-name="Text_20_body"><text:a xlink:type="simple" xlink:href="http://nccproduction.com/wiki/how_to_sell_a_messy_diso_ganized_and_dated_home_fo_funds" text:style-name="Internet_20_link" text:visited-style-name="Visited_20_Internet_20_Link">(Image: [[http://shoplocal-online.com.au/wp-content/uploads/2020/10/42.jpg|http://shoplocal-online.com.au/wp-content/uploads/2020/10/42.jpg</text:a>)]]</text:p>
      <text:p text:style-name="Text_20_body">Simply place your hand under the drip; if it Tile Regrouting is warm, it will be the hot-water valve stem leaky. If it is cold to the touch obviously, it is the cold-water valve stem. Locate water disconnected valves below counter wooden box. Close both valves regardless of if the problem is hot or cold.</text:p>
      <text:p text:style-name="Text_20_body"><text:a xlink:type="simple" xlink:href="http://www.102.Bosa.org.ua/story.php?title=make-money-solving-plumbing-problems-2" text:style-name="Internet_20_link" text:visited-style-name="Visited_20_Internet_20_Link">Walk In Showers</text:a></text:p>
      <text:p text:style-name="Text_20_body">To spend less at home, you need to have to change those old tap wares and accessories. Or even some newer versions possess sensors and mostly lessen water wastes by that much as 40%.</text:p>
      <text:p text:style-name="Text_20_body">Leaky toilets can waste up to 30 gallons of water a 24-hour interval. Running toilets are a sure sign you are losing stream. However, even if usually do not hear your toilet running you can still be losing water. An easy test notice whether or even otherwise your tank is Fix Leaking Shower is to go a few drops of food coloring into the water in the tank. Do not flush the toilet, and learn if each of the dye makes its way for the bowl. Whether it does, your toilet tank is leaking water.</text:p>
      <text:p text:style-name="Text_20_body">Also,  protection you'll then need safety goggles, dust masks, ear plugs and chemical resistant rubber cleaning boxing gloves. This should complete the arsenal in your project. We all will have the ability to the approach.</text:p>
      <text:p text:style-name="Text_20_body">There a number of styles you can create with your bathroom remodeling project, but hydrogen-powered cars are extremely goal is actually by have a room you make use of. Avoid tacky colors or wallpaper that is actually difficult to strip away. That will reduce the value. Instead, look for the way to update this space that is impressive to you, and it can certainly be just as impressive to othe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0::13:56</meta:creation-date>
    <dc:creator>Generated</dc:creator>
    <dc:date>2025-08-12T20::13:56</dc:date>
    <dc:language>en-US</dc:language>
    <meta:editing-cycles>1</meta:editing-cycles>
    <meta:editing-duration>PT0S</meta:editing-duration>
    <dc:title>showe_floo_pans_epai_made_t_uly_quite</dc:title>
  </office:meta>
</office:document-meta>
</file>