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pe_manently"/>How is it that one can live in your dream house that is in contention for a “packrat” museum of this decade, but yet take offense by an honest opinion of their listing real estate broker. They ask the agent to tell the opportunity buyers to look beyond it all.</text:p>
      <text:p text:style-name="Text_20_body">If possible, determine the make and model of your faucet before commencing your projects. Your home center or plumbing supplier will stock a repair kit for most makes, however, you have conscious what type you are contemplating. A kit will contain replacement parts, instructions and, if necessary, special tools for disassembling your faucet. In the event you identify your faucet model, try bringing it along with you to the dealer to the provider they can assist you.</text:p>
      <text:p text:style-name="Text_20_body"><text:a xlink:type="simple" xlink:href="http://Nccproduction.com/wiki/how_to_sell_a_messy_diso_ganized_and_dated_home_fo_funds" text:style-name="Internet_20_link" text:visited-style-name="Visited_20_Internet_20_Link">(Image: [[http://www.dripdryshowers.com.au/wp-content/uploads/2016/07/regrout-tiles-northern-beaches.jpg|http://www.dripdryshowers.com.au/wp-content/uploads/2016/07/regrout-tiles-northern-beaches.jpg</text:a>)]]</text:p>
      <text:p text:style-name="Text_20_body">Keep your tub and shower areas well vented - leaving glass doors or curtains open for a time, to insure air flow. Maintain grout and sealants around the fixtures. Caulking should get replaced or renewed regularly, avoid leaks. It is important your shower head cuff is firmly linked to the wall, so no water can gets behind it. Confident you all shower head fixtures are tightened and not only just <text:a xlink:type="simple" xlink:href="http://Nccproduction.com/wiki/how_to_sell_a_messy_diso_ganized_and_dated_home_fo_funds" text:style-name="Internet_20_link" text:visited-style-name="Visited_20_Internet_20_Link">What to Do when a faucet is leaking</text:a> in the connection demonstrate the transfering. Remember, the goal is avert water from intruding behind the enclosure or your floor. With that in mind, it can also important to and re-caulk other regions in the potty. Caulk the region during which the tub meets the floor, where vertical tile meets horizontal tile, and the line during which the lavatory sink countertop meets the trunk splash.</text:p>
      <text:p text:style-name="Text_20_body">Enhance the lighting. Change up the bulbs, search for a couple of lamps or have the latest lighting fixture installed. The particular type of lighting can perk up a room's look and a cozy ambiance. Overlook the rest Tile Regrouting to display it in public to seriously far away .. They need discover how elegant the lights are.</text:p>
      <text:p text:style-name="Text_20_body">A shower pan liner extends across the lip belonging to the tub or Fix Leaking Shower, to contain moisture that could easily get through. Purchase it replaced whenever possible refrain from rotting the studs and causing rodents, termite infestation, or cast.</text:p>
      <text:p text:style-name="Text_20_body">At the sink. Don't run water unless you will discover something happening your faucet! Conventional turn journey water once the toothbrush isn't under normal water flow, and do the same thing while guys. Savings: 3,000 gallons a 1 year.</text:p>
      <text:p text:style-name="Text_20_body">Due to Global Warming, different parts of the world are suffering from water shortage. This situation has produced a involving tension into the people. Since there are enough rainfall, in order to manage this scarcity it is the most suitable to save rain water which can be used for other purposes like toilets, washing machine, watering plants, washing car and others. Rainwater can be collected in rain water tanks, which are available a number of sizes.</text:p>
      <text:p text:style-name="Text_20_body"><text:a xlink:type="simple" xlink:href="https://wiki.Insidertoday.org/index.php/User:Genesis9492" text:style-name="Internet_20_link" text:visited-style-name="Visited_20_Internet_20_Link">Cutting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50</meta:creation-date>
    <dc:creator>Generated</dc:creator>
    <dc:date>2025-08-10T10::31:50</dc:date>
    <dc:language>en-US</dc:language>
    <meta:editing-cycles>1</meta:editing-cycles>
    <meta:editing-duration>PT0S</meta:editing-duration>
    <dc:title>showe_floo_pans_epai_made_pe_manently</dc:title>
  </office:meta>
</office:document-meta>
</file>