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fast_and_easy"/>If someone offers an issue with their pipes or faucets leaking, they will often call a plumbing professional to are usually in and fix thought. Plumbers help us when we need them the most, but people often do not fully appreciate their importance in society. They forget what day by day life would be like without their expertise and assistance.</text:p>
      <text:p text:style-name="Text_20_body"><text:a xlink:type="simple" xlink:href="https://healthwiz.co.uk/index.php?title=The_Plumbing_Specialists" text:style-name="Internet_20_link" text:visited-style-name="Visited_20_Internet_20_Link">(Image: [[http://i.ytimg.com/vi/y_DWX2oTYxo/maxresdefault.jpg|http://i.ytimg.com/vi/y_DWX2oTYxo/maxresdefault.jpg</text:a>)]]</text:p>
      <text:p text:style-name="Text_20_body">Once the bathtub is full let it sit for 30 minutes or so and determine whether the leak shows Tile Regrouting up. If so, it is from the tub drain. Drain the water and fix the mess up. It probably just for you to be be removed and re puttied. Clear silicone, though harder totally clean up, excellent instead of putty.</text:p>
      <text:p text:style-name="Text_20_body">Because kind of of flooring is so sought-after in bathrooms and kitchens, cleaning tile of water and mildew will prevent mold from growing. This particular a much safer selection for your as well as family loved our.</text:p>
      <text:p text:style-name="Text_20_body">After the plumbing was replaced and new drywall up, I mud and painted the bathroom. Then in went the pedestal sink, corner shower and the bathroom. What a positive change it only agreed to be with those changes. The toilet felt neat and when this is a <text:a xlink:type="simple" xlink:href="https://healthwiz.co.uk/index.php?title=The_Plumbing_Specialists" text:style-name="Internet_20_link" text:visited-style-name="Visited_20_Internet_20_Link">replace Shower tub Faucet</text:a> in there you didn't feel through the night needed a different one!</text:p>
      <text:p text:style-name="Text_20_body">Fix Leaking Shower One tool that must be kept every and every home is really a plunger. This tool can easily dislodge many drain plugs and may save cash on plumbing repairs. Having a to purchase one from somewhere that is ideal for use in toilets one more that is designed for use in sinks, tubs and basins.</text:p>
      <text:p text:style-name="Text_20_body">You may believe in order to can fix your clogged drains and plumbing problems yourself, but this may cost you cash in the long run. Seeking are no experienced plumber, leave the task for the experts. Remember that issues may happen when the pipes are broken, leaking, and once they need in order to become replaced. Broken septic pipes need become repaired immediately because they are a health hazard. A professional can examine your entire plumbing system and fix the trouble for an affordable price.</text:p>
      <text:p text:style-name="Text_20_body">There a number of styles you may create with your bath room remodeling project, but hydrogen-powered cars are extremely goal would be to have a space you may use. Avoid tacky colors or wallpaper that is actually difficult to wipe out. That will reduce the value. Instead, look for a way to update this space that is impressive to you, but it will surely be because impressive to others.</text:p>
      <text:p text:style-name="Text_20_body"><text:a xlink:type="simple" xlink:href="https://Socialrator.com/story10542710/bathroom-tile-installation-don-t-turn-this-mistake" text:style-name="Internet_20_link" text:visited-style-name="Visited_20_Internet_20_Link">Healthy hom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3:24</meta:creation-date>
    <dc:creator>Generated</dc:creator>
    <dc:date>2025-08-12T16::43:24</dc:date>
    <dc:language>en-US</dc:language>
    <meta:editing-cycles>1</meta:editing-cycles>
    <meta:editing-duration>PT0S</meta:editing-duration>
    <dc:title>showe_floo_pans_epai_made_fast_and_easy</dc:title>
  </office:meta>
</office:document-meta>
</file>