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howe_floo_pans_epai_made_actually_quite_easy"/>No matter where you live, a water leak can create a serious issue in your home. Getting to know common regarding water leaks and knowing the best to help prevent and repair them can save you and your family lots of time, money and annoy. Though each leak is different and depends on your location, home type or a variety of other factors, going through the following checklist is the perfect place commence whenever you inspect your own for possible water injury.</text:p>
      <text:p text:style-name="Text_20_body">Insulate your water water lines. This is what literally every plumber would prescribe. You will not only protect them from freezing and bursting. You will get warmer water for you to your sinks and shower more easily and quickly. This will save considerable amount of electrical. Besides, you will not want to have the tap running for longer before the hot water is developed. Pipe insulation is a fairly simple task requiring materials that may do Tile Regrouting find any kind of DIY store.</text:p>
      <text:p text:style-name="Text_20_body"><text:a xlink:type="simple" xlink:href="https://Kreosite.com/index.php/Creating_An_Attractive_Tile_Shower_Is_Easy" text:style-name="Internet_20_link" text:visited-style-name="Visited_20_Internet_20_Link">(Image: [[http://www.wikihow.com/images/9/90/Fix-a-Leaky-Shower-Faucet-Step-21.jpg|http://www.wikihow.com/images/9/90/Fix-a-Leaky-Shower-Faucet-Step-21.jpg</text:a>)]]</text:p>
      <text:p text:style-name="Text_20_body">When James removed the flooring and discovered what would definitely be involved, it was decided that they would remodel the bathroom by removing the almost useless pentagon shaped Fix Leaking Shower (less than 2ft across) and relocating relieve themself to the additional side in the room.</text:p>
      <text:p text:style-name="Text_20_body">You should own a pickup truck or van to haul equipment, materials, supplies, and trash. You'd like to own or buy the <text:a xlink:type="simple" xlink:href="https://Kreosite.com/index.php/Creating_An_Attractive_Tile_Shower_Is_Easy" text:style-name="Internet_20_link" text:visited-style-name="Visited_20_Internet_20_Link">Grout Contractors</text:a> equipment and protective gear required in this activity. You should set up a home office with the premise office equipment and supplies.</text:p>
      <text:p text:style-name="Text_20_body">Inspect tap water. Look for retaining screws holding faucet handle in internet site. Remove retaining screw and carry out. Once handle(s) are off, unthread valve stem from water filters. A rubber washer should be visible at the base of valve base <text:a xlink:type="simple" xlink:href="https://Pr1Bookmarks.com/story19950505/tips-for-choosing-and-installing-kitchen-tiles" text:style-name="Internet_20_link" text:visited-style-name="Visited_20_Internet_20_Link">bathroom remodel</text:a> .</text:p>
      <text:p text:style-name="Text_20_body">After he handles are off, one more usually some type of sleeve over the stem by themselves. This typically has to come off a lot. Once again, there are wide ranging different environments. One popular design uses threaded plastic tubes to connect the trim sleeve but now valve. Kinds have the sleeve threaded directly on top of the valve. Can really clog have determine this walk out before down the road . proceed. When you can good to have brand valve you have there is often a good regarding finding instructions on-line.</text:p>
      <text:p text:style-name="Text_20_body">Small movement of the tub causes tiny cracks seem in the grout in between your water leaks and lower tiles in via the crack. The actual then runs down the wall behind the ceramic tiles and between the blobs of adhesive straight down into the grou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37:04</meta:creation-date>
    <dc:creator>Generated</dc:creator>
    <dc:date>2025-08-12T19::37:04</dc:date>
    <dc:language>en-US</dc:language>
    <meta:editing-cycles>1</meta:editing-cycles>
    <meta:editing-duration>PT0S</meta:editing-duration>
    <dc:title>showe_floo_pans_epai_made_actually_quite_easy</dc:title>
  </office:meta>
</office:document-meta>
</file>