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ven_hints_fo_w_iting_a_ticles_on_the_online"/>Why would you stop scanning this blog post for a while, and try to recollect how many devices you could have, in the house? 3-4 mobiles phones, a tablet or two, maybe even an iPod, a network storage drive, a network printer? If you're a tech savvy, then that you might have computer games console, the WiFi-connected stereo system too? Remember Nexus Q? And if you're rich, then you could also a great Internet connected refrigerator! WhatsApp web those appliances are run under-inflated tires result in a small $49 router. Such is the power of WiFi. It is now time when, if takes away that humble router, one's life will come to a stand having said that.</text:p>
      <text:p text:style-name="Text_20_body">With upgrade iteration to Apple's mobile platform, acquire more features added towards the browser's properties. These include an article reader that allows users to see text simply no annoying clutter caused by ads. Another addition could be the WhatsApp web reading variety. This will allow you to return to articles you simply didn't have the time to read in previous.</text:p>
      <text:p text:style-name="Text_20_body">Have you tried Activity Groups? They are a great solution to meet along with common interests in a safe, fun group planning. You can join a group that's always been created, or create particular and invite all buddies and family to join . and also friends . and their friends . you obtain the reason WhatsApp web login .</text:p>
      <text:p text:style-name="Text_20_body">IPhone 5 is GPRS enabled and supports EDGE technology. Other technologies supported are Wi-Fi connectivity, bluetooth and USB slot. For people who have the nudge to not letting any moment pass without capturing it, iPhone 5 has an 8 member of parliment camera at the back component. Camera features include illumination sensor, autofocus, LED flash looked after produces HD videos of 1080p. The front side 1.2 mega-pixel camera can record HD videos of 720p and it is also compatible with apps with regard to example Skype and Face The time.For ladies, if you forget location makeup and you are therefore really late for a meeting or something, iPhone 5 can become the perfect best buddy at such times.</text:p>
      <text:p text:style-name="Text_20_body">First, you should run Computer registry application. Select Start &gt;Run and kind there “regedit” (with “”). Windows will run Registry editor. Now, the task is in order to locate appropriate category in Laptop or computer. Use a search function in Registry Writer. Once the appropriate category was found, you have to delete the report or make it useless far better . file name. Be careful: Windows registry editor was designed primary for advanced users, so making some mistaken operation (such as deleting wrong key from Registry) might cause a system crash.</text:p>
      <text:p text:style-name="Text_20_body">This app is for your user who wish to chat with their friend harvest have a BlackBerry. <text:a xlink:type="simple" xlink:href="https://Whatsapp-Cn.to/web/" text:style-name="Internet_20_link" text:visited-style-name="Visited_20_Internet_20_Link">Whatsapp Web 網頁版</text:a> Messenger are available by people, who get their friends and family on other units. With this app one can easily message contacts on other platforms. Functions off the contact phone number, if you would like long because they're in your address book they'll show on WhatsApp. Anyone can even send images, videos, voice notes and somewhat more.</text:p>
      <text:p text:style-name="Text_20_body">There would be a time once i travelled to Europe and America, happily using my iPhone and BlackBerry checking emails and websites. While i got in order to my home country, I seemed to be shocked to see bills totaling more than $10,000! These were mostly for data usage i.e. Utilizing! It was utterly shocking exactly what the bills got been.</text:p>
      <text:p text:style-name="Text_20_body">I estimate that at the very least fifty percent of the friends in my circle use the iPhone. Making it very admit, moment has come tempting to sign up in the Apple Club. There are thousands of interesting, convenient and time-saving applications they are able to install his or her super sytems. It tells them the weather, directions, where uncover good food, and even their ovulating period. It stores music and there are loads of games you may play. You can always stay connected in the Apple Club with your iPhone friends with Whatsapp Web 網頁版 Messenger. Turning out to be an exclusive club? That is correct. But this is also when you find out who values relationships and who causes you to count.</text:p>
      <text:p text:style-name="Text_20_body">This has produced life in the industry world a good deal easier to manage. Sharepoint Services actually incorporates feature web part that permits you to simply add links into it for your team incorporated with this.</text:p>
      <text:p text:style-name="Text_20_body">Firefox is a popular browser known for quick page loading. You'll find it boasts using a regarding browser extensions made by Mozilla to allow users to select their browser experience. Additional time the users love in Firefox are going to be able to dam out advertisements and be able to link with computers across a program. Incidentally, Firefox has an open-source ideology which makes it simple for budding programmers to try and create apps to utilized the internet browser.</text:p>
      <text:p text:style-name="Text_20_body">At first glance, the Galaxy 5 looks strikingly similar to Samsung's own Corby, except for the additional four hardware shortcut buttons at the underside. It's tiny enough to slip in the palm of your hand and during a scant 102g, very light, too. Outside is glossy plastic and overall the phone does feel cheap. Stated that, fairly normal to see nice and comfortable to hold and tote around. A 3.5mm audio jack is integrated at the top as standard, as well as the side left contains hardware volume buttons and a miniUSB connection. At the back is really a 2MP camera lens sans flash.</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0:11</meta:creation-date>
    <dc:creator>Generated</dc:creator>
    <dc:date>2025-08-10T08::50:11</dc:date>
    <dc:language>en-US</dc:language>
    <meta:editing-cycles>1</meta:editing-cycles>
    <meta:editing-duration>PT0S</meta:editing-duration>
    <dc:title>seven_hints_fo_w_iting_a_ticles_on_the_online</dc:title>
  </office:meta>
</office:document-meta>
</file>