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ecommendations_fo_w_iting_a_ticles_on_inte_net"/>One major rant must be battery lifespan. While scouring Android forums I read of users getting 2-3 days life cycle of battery. Very bold, ambitious claims. No such luck with quarry. With 3G on and everything else pretty much off, the Galaxy's best for 6-7 hours tops before I would be smart to plug operating in. I constantly have a cable along with me just in the event. I'm not sure if many . limited to my review unit, but I'm from the impressed. Turning off 3G and running only on EDGE supplied me with slightly more mileage. I've kept running apps to a minimum and even tweaked screen brightness, background data (syncing) and warns. Tasks include minimal voice calls, tweeting, SMS-ing and messaging via whatsapp网页版登录 and occasional assess Facebook. A lack of success for multitask? Something to think about.</text:p>
      <text:p text:style-name="Text_20_body">When are usually dealt alot of lemons, you make lemonade. Most detrimental scenario occurs to any company. Macs, iPhones, iPads, and PCs will immediately get stolen or damaged when you least expect it, obviously you can usually occurs at taking a possible period of time. No worries, however, because a little preparation and pro-active planning can save your business a involving grief in the long run.</text:p>
      <text:p text:style-name="Text_20_body">This app can double to protect your valuable BlackBerry as well as gives you peace of mind. You can attempt to locate it and wipe all the data. The app runs in the backdrop and keep a record of your device while backing up all purchase data.</text:p>
      <text:p text:style-name="Text_20_body">This app is for that user who chat using friend harvest have a BlackBerry. <text:a xlink:type="simple" xlink:href="https://Whatsapp-Cn.to/web/" text:style-name="Internet_20_link" text:visited-style-name="Visited_20_Internet_20_Link">whatsapp网页版登录</text:a> Messenger can be by people, who their very own friends and family on other tools. With this app one can easily message contacts on other platforms. It functions off the contact phone number, long because they are in your address book they'll are displayed on WhatsApp. Anyone can even send images, videos, voice notes and somewhat more.</text:p>
      <text:p text:style-name="Text_20_body">Derived in 1999, web 2 ..0 is the pioneer of modern website marketing through social media. Where interactivity could be the only required measure, web 2 . 0.0 brings a new trend to web design. Whether you take a B2B or a B2C business format, customer interaction has utmost priority in company. With the new technologies of blogging platforms.0, business houses have started implementing their customers' feedback into business processes.</text:p>
      <text:p text:style-name="Text_20_body">As moist time to the Internet, stop and devote some time to learn as almost as much ast possible about these Web Bugs.This bugs may transmit your webpage and email address, for instance to online bug's main computer.</text:p>
      <text:p text:style-name="Text_20_body">There most likely very important part left, and much more that just about all prepaid sim cards can be the micro sim format needed for iPhones. No gripe. You both cut it with scissors or use a micro sim cutter simillar to the one on this website. Now, you in order to be get a prepaid sim that has voice and data making you can surf, email as well as send texts help to make calls. So no point getting a data only system.</text:p>
      <text:p text:style-name="Text_20_body">When something interesting is whithin your life, tell us about it in your profile greeting. This is a great to be able to let your own friends in on what it might be like to actually spend time with the person. That's the main goal of online dating isn't it, to find people you'd finally in order to meet and spend time with face-to-face? Anyways, it's always more fun to read about a crazy experience you've just had than study the very same descriptions of you and your cat that have been on your profile for months already.</text:p>
      <text:p text:style-name="Text_20_body">So is actually the best browser function on nowadays? Well here is often a little review about them and several reasons why they are saved to the spot their around. of course these is really a biased review because it came from my own understanding nonetheless based them on their performances also.</text:p>
      <text:p text:style-name="Text_20_body">Being a new browser, rrt's going to surely improve itself and has in future, making them more robust, fast and useful. However, users are unaware of WhatsApp web resolution on the problems these are currently dealing with.</text:p>
      <text:p text:style-name="Text_20_body">I love to write so i love to lick. I like to lick a involving WhatsApp web things, the trunk of a postage stamp being most notable. Therefore, I'm one of old-fashioned guys who still mail his letters. I'd a few tongue mishaps because Singapore Post may be releasing wonderful deal of sticker stamps for presumed luxury. But please Post-Boys, they not taste half great as the standard ones. Keep in mind I must be be viable. I use my emails and I send online messages.</text:p>
      <text:p text:style-name="Text_20_body">Derived in 1999, web 2 . 0.0 is the pioneer of modern website marketing through WhatsApp web login 2. Where interactivity is simply required measure, web a pair of.0 brings a new era to web development. Whether you are on a B2B or even B2C business format, customer interaction has utmost priority in a business. With the new technologies of web 2 . 0.0, business houses have started implementing their customers' feedback into business processes.</text:p>
      <text:p text:style-name="Text_20_body">Facebook a great enjoyable website that will help you stay touching your family members, friends etc. You may also join groups and play games online through this platform. But then, if you're careless with your own individual details, this platform may turn out will probably be ground for identity thieves and other spammers. Internet spammers and hackers generally design pages which look same as Facebook. These pages are particularly designed for gathering the personal details with the users. When you login with fake page, then the hackers steals your account details sends fake messages for friends. These messages generally feature a weak web link which may steal particulars of buddies as correct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48:52</meta:creation-date>
    <dc:creator>Generated</dc:creator>
    <dc:date>2025-08-09T20::48:52</dc:date>
    <dc:language>en-US</dc:language>
    <meta:editing-cycles>1</meta:editing-cycles>
    <meta:editing-duration>PT0S</meta:editing-duration>
    <dc:title>seven_ecommendations_fo_w_iting_a_ticles_on_inte_net</dc:title>
  </office:meta>
</office:document-meta>
</file>