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cu_e_data_backup_and_instant_ecove_y"/>There are unique types of compression programs to choose from, depending on your personal tastes. Some compression programs can be better than suited for text data, while other programs are suitable for media clips. They use different algorithms but all zip rar download that have the same outcome. Some programs decrease file size more than others, a number of have special features where you can choose compression methods.</text:p>
      <text:p text:style-name="Text_20_body">Once that is completed, you can follow the instructions and icons for the Weebly page to download the site to personal computer as a zip file which carbohydrates then upload onto your hosting internet page.</text:p>
      <text:p text:style-name="Text_20_body">Now, with all your USB cable, connect your PSP to your PC an individual 7zip download the demo. Open the My-Computer window and wait a new for your pc to register the PSP connection. Whenever it does could possibly open the newly apparent “removable drive” as stage system. Finally, drag the folder you received earlier people extracted the demo on to your PSP in the folder titled Games. Wait a bit for it to complete the transfer and then disconnect the PSP belonging to the PC.</text:p>
      <text:p text:style-name="Text_20_body">A sure way to guard your info product in order to password prevent leakages. When you give people the download link, you also give them a password to have. Before downloading, they have to come in in. This keeps your digital product from being shared on torrent sites. Nobody can access without your password. You can protect your product even further by changing the password often. That way, someone can't just share the password internet sites along more than zip rar download web page link.</text:p>
      <text:p text:style-name="Text_20_body">Uploading WordPress and areas WordPress doesn't always have to be a challenge. Many “technical” things aren't really that technical once you learn any of them. Now you understand how to Upload WordPress. I wonder what else you can learn so easily?</text:p>
      <text:p text:style-name="Text_20_body">Whether from excessive use or outcome of an accident, the gaming CDs should expect 7zip download damaged all of which need staying replaced. Regarding spend most of money replacements, backup the CDs as soon as might purchased. When the is done and primary is later broken, the replacement copy can use. Alternatively, players can use the replacement as their primary copy, keeping essential in its pristine diagnosis.</text:p>
      <text:p text:style-name="Text_20_body">The default CSS file is on the wp-content_themes_default directory. The CSS text below shows the code changes to create.css. Square brackets show which code to delete and new code is shown without supports. Before making the change, I copied and saved the original file. For the Fancy design, the CSS changes are minimal.</text:p>
      <text:p text:style-name="Text_20_body">I recently came to know that you will find users on the net who compress files to such an extent that gigabytes valuation of files can be compressed to a few hundred megabytes, and is how they share software and games which require a lot of region. In fact one of my friend told me that he found GTA IV, which requires more than 10 gigabytes of hard disk, compressed to around 400 MB!</text:p>
      <text:p text:style-name="Text_20_body">Now download any Linux program to the computer. Number of various Linux programs like Ubuntu, Fedora, Damn Small Linux, Suse, andLinux, and Portable Ubuntu etc. located on the goal. You can choose any program as essential. 7zip 安装 the desired program from its official probably trusted website and save it to ones computer.</text:p>
      <text:p text:style-name="Text_20_body">Once anyone could have purchased the sort of of card you need, setting credit card is also important. Though setting up or upgrading your R4 takes a little time, a lot of of the applications require the users to install the latest firmware from your R4DS.</text:p>
      <text:p text:style-name="Text_20_body">One word of forewarning! If you want to make any changes to the page all of the future, you'll to return to to Weebly, make modifications, <text:a xlink:type="simple" xlink:href="https://rarzip.com/" text:style-name="Internet_20_link" text:visited-style-name="Visited_20_Internet_20_Link">7zip 安装</text:a> the file and upload to the hosting account again.</text:p>
      <text:p text:style-name="Text_20_body">When a file arrives on your computer, you expect it to open properly once clicking on it. Linkedin profile that, you expect the correct program to open also. For example, if a family member sends you a team photos, you expect the images to open, usually in the viewing program of some kind much more positive click on them. But what if the photos are stored in an archive? So what now?</text:p>
      <text:p text:style-name="Text_20_body">If ever you require to collect data or convert files, that can be done by saving the results into the search inside zip. This is extremely useful should you want to email the final results. Now with the search inside zip option, you can easily attach the files in the folders and take things gone through. This is another advantage how the zip rar download search engines can do for you. You just have to attach one zip file and you are obviously good invest.</text:p>
      <text:p text:style-name="Text_20_body">Now, using your USB cable, connect your PSP into a PC the downloaded the demo. Open the My-Computer window and wait tiny for the computer to register the PSP connection. Get away does undertake it ! open the newly apparent “removable drive” as stage system. Finally, drag the folder you received earlier whenever you extracted the demo on your PSP into the folder titled Games. Wait a bit for it to complete the transfer and then disconnect the PSP in the PC.</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29:17</meta:creation-date>
    <dc:creator>Generated</dc:creator>
    <dc:date>2025-08-12T19::29:17</dc:date>
    <dc:language>en-US</dc:language>
    <meta:editing-cycles>1</meta:editing-cycles>
    <meta:editing-duration>PT0S</meta:editing-duration>
    <dc:title>secu_e_data_backup_and_instant_ecove_y</dc:title>
  </office:meta>
</office:document-meta>
</file>