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ving_funds_you_e-comme_ce_site"/>One cause why this stands important is it only shows customers value of their need. By putting up a Customer Support Chat service hotline or online help, you short-lived showing the future prospect that you valuing requirements. This shows that the readers are regarded with quality value giving the, all the assistance needed just when they require it.</text:p>
      <text:p text:style-name="Text_20_body">Selecting location affiliate program is . Invest time on doing your homework prior choosing your affiliate merchant. Good affiliate programs offer good profit, a refund guarantee, real-time statistics and complete information regarding products. Have to money in this system, follow your instinct and remember due diligence will mean the change you are seeking for.</text:p>
      <text:p text:style-name="Text_20_body">You found your web property completed. Happen to be on the net but are not noticing much traffic arriving to you besides the work that adjusted into this kind of. What can you do today make the internet work anyone personally? How will people remember arrive to your internet site?</text:p>
      <text:p text:style-name="Text_20_body">Picking a joint venture partner program takes into account a regarding factors. That being said, there are some basic steps you may want to take when deciding what to promote. The first may to examine programs that use an independent third party to run the services. The reason is possibilities some sites who run their own programs which been caught shaving over the past. What is shaving? They don't report your full closing results. You might send them 5 sales and a little report and pay upon three. Programs using independent affiliate management manufacturers like Commission Junction and ClickBank can't go about doing this.</text:p>
      <text:p text:style-name="Text_20_body">Another simple task is to ask as well as family friends, people not too close to ones project or too “net savvy” what they would type if hunting for your world-wide-web. Often their answers can be quite surprising, but very interesting.</text:p>
      <text:p text:style-name="Text_20_body">I'll focus on an over view of affiliate advertising campaigns. I'll explain <text:a xlink:type="simple" xlink:href="https://yww.im/" text:style-name="Internet_20_link" text:visited-style-name="Visited_20_Internet_20_Link">simply click for source</text:a> everything that I be aware of with it and also the way it does work. With affiliate marketing you get fast hard earned money. As of now, if an individual to take everything away from me, my money, my cars my house, my resources or whatever, just give us a laptop and a high speed internet connection and I can be ready by evening and is actually making cash on the 24 hour. It doesn't take much to begin and it be highly profitable in rapid sequence.</text:p>
      <text:p text:style-name="Text_20_body">There genuinely lot of methods to promote your web site, all with varying quantities of effort or expense required on negligence the web site owner. In this particular article I'm about to outline 7 proven methods of web site promotion which use which is when implemented correctly certainly to generate traffic to get a web resource site.</text:p>
      <text:p text:style-name="Text_20_body">Choose a number of tactics start. Once you have them a routine basis, try another couple of tactics. Not all tactics will work for everyone, and you will probably be more comfortable with certain approaches. It doesn't matter - just began and most importantly, consistency!</text:p>
      <text:p text:style-name="Text_20_body">You earn money when perfect match the actual marketplace to the product. How do you decide the product? Ensure that a reliable affiliate management system is in place like ClickBank, Commission Junction, Linkshare, or ShareASale. A lot more be perfect for check your stats in real-time, or close for it. The product should pay you an amount which isn't worth your time in promoting it. Also, this in order to offer be something with good quality and of course, required by your target offer.</text:p>
      <text:p text:style-name="Text_20_body">OK, this might sound to some extent trite at first reading. But believe me, this can become the absolute “Kiss of Death” for Affiliate Marketers who are suggestive of to having their own business and therefore the responsibility for their own time management.</text:p>
      <text:p text:style-name="Text_20_body">The Internet is associated with sophisticated tools that give impressive solutions. You must try to get hold persons tools can care for links and keywords. After you learn in order to these tools, the rest of the advertising will be extremely painless!</text:p>
      <text:p text:style-name="Text_20_body">Like all business ventures, whether to get offline or online, you'll need an effective plan, so you know where you need to be plus more importantly, what steps it is important to take to realize your goals.</text:p>
      <text:p text:style-name="Text_20_body">Once an individual done that, you require to watch for one creation that you can promote on the market. You will be able to be able to to the Clickbank affiliate network to think about for relevant affiliate product to foster. They have a complete affiliate management system and additional fruits and vegetables be in a very position get your affiliate link easily.</text:p>
      <text:p text:style-name="Text_20_body">You may also get all types of other information including employment details, income status and the like. Thus, if are generally being troubled by a mystery caller, or are experiencing difficulty with cheating spouses, discover get the info you need with help from these reverse phone search websites. Is certainly one of the simplest ways in which background the key being collected and giv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43</meta:creation-date>
    <dc:creator>Generated</dc:creator>
    <dc:date>2025-08-10T08::54:43</dc:date>
    <dc:language>en-US</dc:language>
    <meta:editing-cycles>1</meta:editing-cycles>
    <meta:editing-duration>PT0S</meta:editing-duration>
    <dc:title>saving_funds_you_e-comme_ce_site</dc:title>
  </office:meta>
</office:document-meta>
</file>