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ales_page_site_vs_b_anding_site"/>2) Customer Support: A fine measure that are of a webhost's reputation can be gauged by availability connected with a Toll-Free Customer service number (that works), an active Chat facility on the internet site which utilize and chat with the sales department and discuss your needs with them before looking. Most hosts claim to provide a 24/7 provider. But, you should look out for Knowledgebase, FAQ's, Forum, or another support feature that the host might provide.</text:p>
      <text:p text:style-name="Text_20_body">This software tracks all the W9s for me personally and when an affiliate has not signed one, it sends them an email. The note explains I simply want to pay them but can't do so until they <text:a xlink:type="simple" xlink:href="https://Yww.im/" text:style-name="Internet_20_link" text:visited-style-name="Visited_20_Internet_20_Link">拼多多客服管理</text:a> complete the required forms.</text:p>
      <text:p text:style-name="Text_20_body">Use this sentence definitely any email form on your site or on your contact word wide web page. Clearly and simply stating your privacy policy assures the web page visitor a person can will not sell, give or trade their email or information to a 3rd party.</text:p>
      <text:p text:style-name="Text_20_body">Improvements data Communication Technology affect business marketing and company management itself. Consists of 拼多多客服管理 try to implement ICT for business management. Make sure choose companies that implement affiliate programs, it is going to affect your business's lifestyle. Choose the companies that have good support systems.</text:p>
      <text:p text:style-name="Text_20_body">A quick note on “Flash”. Flash animations look very pretty but any textual content embedded super fast movie generally completely invisible to Motors like google and therefore no help at all to improving you search placement. Use Flash sparingly and never just so it looks nice, though I understand this is amazingly tempting. The “ooh and ahh” factor is very enticing, but there remain many users who don't allow flash, might be slow to load and annoying to navigate. Never, never, never start your site with a splash page movie. It is very bad for search engine placement, and 99% can only want to press the “skip this screen” button to find the pages absolutely matter.</text:p>
      <text:p text:style-name="Text_20_body">My point is, whether your own people aren't involved or interested in your website, how an individual expect your Customer Support Chat to end up? Your web address should be on everyone's business card, your letterhead, invoices, payment receipts, including your buildings. Do you on Little business card? It must be.</text:p>
      <text:p text:style-name="Text_20_body">Live Chat is work well . way of judging their professionalism. Anyone have come across a custom website company whose Customer Support Chat support representatives chat as though they are chatting informally with friends, then you are better off staying away from them.</text:p>
      <text:p text:style-name="Text_20_body">You can ask to buy a link swapping. If you find to correct blog as to the you are doing, may do politely compare a url to your internet site. You can reciprocate by investing a link back to their blog. Doing this will benefit you to both of you like this provides exposure of one another's blog on the other party's community.</text:p>
      <text:p text:style-name="Text_20_body">This regarding marketing industry has 4 players at its love. You have the merchant, the network, the publisher and client. This market has grown sufficiently for more and a lot more complex to need a second tier of players. The particular affiliate management agencies, super-affiliates and specialized vendor vendors. Advertising has grown so much that is has worked its way into other associated with marketing excessively. These methods include some of the following, search engine optimization or (SEO), e-mail marketing, and article marketing.</text:p>
      <text:p text:style-name="Text_20_body">Choosing a site name may look like a physical fitness in frustration, and feasible be tempted to register the first one you stumble upon that isn't already ripped off. Slow down! It requires more thought than that, and choice will possess a tremendous impact on the ultimate success person Web world wide web. In this article, product information discuss how you can discover a website name this also work anyone.</text:p>
      <text:p text:style-name="Text_20_body">Business Weblog. Start a blog for this business and update it on the regular structure. A business blog a great excellent tool to toot your own horn, enable world know about your new products, and tell your target customers why they should do business with you, rather than your competing. A business blog additionally be a great tool for attracting potential customers to site and your web site.</text:p>
      <text:p text:style-name="Text_20_body">Scott: At Affiliate Summit I 'm going to be going over marketing your affiliate website outside of your box and I'll declare that outside' pretty much means from your hold. These are offline, what we consider today; nontraditional associated with advertising which fifteen in the past people lived and died by. It would appear that advertising these days is, the particular online world, has gone strictly online which I am a big fan of. Doing well . that's where your best ROI is, but Unbelievably there's also a lot of opportunity on the web on the streets that a number of affiliates aren't getting that is certainly what my presentation features.</text:p>
      <text:p text:style-name="Text_20_body">For example, if I have to find forums about dieting, I would travel to Google.com and type in “dieting+forums”. I would then post on the danger forums having a signature may well contain my web site address. In the event you Customer Support Chat this regularly, you can create back links to your and if you are helpful to your members you will earn their trust and they can probably call at your web web pages. If you become popular, it's viral basically will spread the word that you are very resourceful pers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2::07:24</meta:creation-date>
    <dc:creator>Generated</dc:creator>
    <dc:date>2025-08-10T12::07:24</dc:date>
    <dc:language>en-US</dc:language>
    <meta:editing-cycles>1</meta:editing-cycles>
    <meta:editing-duration>PT0S</meta:editing-duration>
    <dc:title>sales_page_site_vs_b_anding_site</dc:title>
  </office:meta>
</office:document-meta>
</file>