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air"/><text:bookmark-start text:name="__RefHeading___repair_1"/><text:bookmark-start text:name="repair"/>repair<text:bookmark-end text:name="__RefHeading___repair_1"/><text:bookmark-end text:name="repair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commands on this pages are intended to be used by technician. Abuse of these commands can kill your computer</text:p></table:table-cell></table:table-row></table:table></draw:text-box></draw:frame></text:p>
      <text:list text:style-name="List_20_1" text:continue-numbering="false">
        <text:list-item/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09::14:02</meta:creation-date>
    <dc:creator>Generated</dc:creator>
    <dc:date>2025-08-14T09::14:02</dc:date>
    <dc:language>en-US</dc:language>
    <meta:editing-cycles>1</meta:editing-cycles>
    <meta:editing-duration>PT0S</meta:editing-duration>
    <dc:title>repair</dc:title>
  </office:meta>
</office:document-meta>
</file>