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ck_tips_fo_oulette_playe_s_-_obtain_the_best_odds"/>Online blackjack game will shuffle the cards after each deal so that you will are struggle to use card counting technique. At normal conventional casino, card counting is one of the several techniques comfortable with win recreation.</text:p>
      <text:p text:style-name="Text_20_body">Do stick to a cost range. You should only ever play with money you can afford to lose. Have a spending limit and stick as well as. It may be worth your while using prepaid funding when you visit a casino online rather than credit unit card. This can prevent through overusing credit score card in the casino.</text:p>
      <text:p text:style-name="Text_20_body"><text:a xlink:type="simple" xlink:href="https://Slotbetting.org/" text:style-name="Internet_20_link" text:visited-style-name="Visited_20_Internet_20_Link">visit the up coming internet site</text:a> And when we talk in regards to the games they will have, they got the house full of great visit the up coming internet site games. Choose from their video poker, card games, slots games, table games, just one of their utmost offer which can their progressive-jackpot.</text:p>
      <text:p text:style-name="Text_20_body">Black Friday forced a great many others gambling brands to leave the Associated with. Everyone was once again scrambling find out new places to play, worried whenever they would find yourself getting their money back, and wondering if anybody would definitely stay in the US publicise. A major blow was struck to online gambling and many wondered if it would get by. Again the review sites played a role to find places for players perform. Now the market was limited and developed a find it difficult to find web sites. Once again industry slowly did start to stabilize and things been feeling relaxed a small portion. The market was damaged but lived.</text:p>
      <text:p text:style-name="Text_20_body">There are various web casino activity. They not only provide you the enjoyment of gaming even so save a lot of your financial wealth. Let me tell you precisely. You need to spend a lot of money for travelling in one place option for reaching the casino in case of physical casinos. But, in case of casinos online mexico you do not want to traverse. You can play the games from home or office as per your selections. You can enjoy the all the comforts of the home and down the road . participate inside your favorite gambling competition.</text:p>
      <text:p text:style-name="Text_20_body">To start with, the most successful blackjack players count cards to win at black jack. While this isn't illegal. Land casinos are totally from this and will kick you out of the casino they will found you doing so. However, online casinos online have no way of knowing you are counting cards or not. Which allows someone to make a bunch of money playing blackjack online. I accept that your objection of counting cards because only enjoy playing the game would apt to be a legitimate one. Nevertheless, we in order to consider especially putting together a means by which to win more hands playing online black-jack.</text:p>
      <text:p text:style-name="Text_20_body">Some people enjoy to play in the slots merely do do not have the to be able to visit the casinos. Well that does not have become a problem as can be a lots of casinos online that offer this option. Many of these offer their members free slots to play too.</text:p>
      <text:p text:style-name="Text_20_body">They use Real Time Gaming (RTG) a normal platform are able to afford on a number of major casino websites. If you have played a good RTG system, then you might are already familiar although games. You will find RTG on similar websites such as Grand Parker Casino, OnBling Casino and classy Coin Casino. RTG amid best out there, therefore it is no surprise why Loco Panda was one of our casinos online mexico top possible choices. You can even play their software on your mobile device (iPad, etc), imagine where?</text:p>
      <text:p text:style-name="Text_20_body">Not only do they have a hot set of games, however their bonuses and customer service are unmatched in today's industry. We expect to hear excellent feedback from our readers every time they have had the oppertunity to consider using a taste belonging to the sweet life at OnBling Casino.</text:p>
      <text:p text:style-name="Text_20_body">The wide opportunities of winning so a large variety of bonuses that various sites offer would make the casino s a favourite ground for your fun loving people generate some money without much fuss. There are also programs that teach you, and draw you to have fun playing the various games in the internet visit the up coming internet site. The casino guiding programs can be boon for your persons of which are having a lttle bit of info how to play the applications.</text:p>
      <text:p text:style-name="Text_20_body">Competition points - much better you within the more this program play. casinos online mexico offer competition points a person just like loyalty points that find at the supermarket. You will discover potentially game you play an individual awarded traits. Your points can be cashed in for extra play.</text:p>
      <text:p text:style-name="Text_20_body">Betting is demanding fall season and spring to all casinos online. The actual reason being the only way that is actually able to earn money. In a bet, one sets a side a down payment which for you to be lost or won incase he wins or losses. When such the perfect opportunity comes, it is strongly suggested that one takes a person to think in respect to the bet set. It is advised to stick within personal financial reach in bet emplacement. This will elude chances of causing financial stresses.</text:p>
      <text:p text:style-name="Text_20_body">Nantes is really a beautiful city located inside the western part of France. Is located outside the Loire. Nantes is most often known as Venice in the West. Town is packed with trade and traditional treasur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48:24</meta:creation-date>
    <dc:creator>Generated</dc:creator>
    <dc:date>2025-08-09T20::48:24</dc:date>
    <dc:language>en-US</dc:language>
    <meta:editing-cycles>1</meta:editing-cycles>
    <meta:editing-duration>PT0S</meta:editing-duration>
    <dc:title>quick_tips_fo_oulette_playe_s_-_obtain_the_best_odds</dc:title>
  </office:meta>
</office:document-meta>
</file>