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ck_things_to_help_upon_you_and_oid_phone"/>deepl translator The body of your letter should contain key points, shown by bullets. Use bullets because it makes the letter readable. As the writer or seller, you benefit by immediately pointing your reader in the direction in the important points you need to make.</text:p>
      <text:p text:style-name="Text_20_body">deepl translator download The other benefit getting fun is because it makes incredible feelings. I can remember some phenomenal pranks have got become lore at the college I attended (I won't say what it is or my own level of involvement simply because statute of limitations has yet to expire). Because i didn't play sports in college, We had been an intramural animal.</text:p>
      <text:p text:style-name="Text_20_body">deepl translator You can dominate the queue up by projecting a picture of a real professional. Researching the client, listening carefully to identify what the client wants, tying up (legal) issues which have been of concern to the client, employing project management tools, and communicating in a clear and concise manner all serve to focus that image and polish your translation classiness.</text:p>
      <text:p text:style-name="Text_20_body">Many people feel that translation is often a task is actually not easy, straight-forward and 100 percent free. If you just must translate an email or a few line of text, free translation tools are usually enough. But once you are dealing with business documents or any marketing materials that would like to be printed, you require a higher professional translation service.</text:p>
      <text:p text:style-name="Text_20_body">Anyone is a really translator when you he or she knows a language of choice. Personally, I feel that this is the most common misconceptions about translation. Knowing a language you are studying does not make one a professional translator. Firstly all, a deepl translator download require a deep understanding in at least 2 languages: a mother tongue language in addition to a foreign 'language'. Next, he or she become write highly. Last but not least, different countries have different cultural influences on language. If you need your documents or try to connect well with every in a foreign country, you might want to translate the call according making use of their culture.</text:p>
      <text:p text:style-name="Text_20_body">What I am talking about by will be don't postpone your a language learner. For example, some people that effectively too “busy” and deeply 翻译 下载 worried their being familiar with. They decide invest one week doing simply learning which usually obviously quite difficult to conserve a motivation for. Then they let it rest aside for 6 months servicing they return, they don't remember much.</text:p>
      <text:p text:style-name="Text_20_body">Meditate. Throughout a meditative state. This will not only raise your vibration, getting you closer to the frequencies you're in order to connect with, but it will likewise quiet your mind, which is what gets in means. The stream of Universal Knowledge is often open, can not stop it from pumping. But you can stop yourself from accessing it. Limiting beliefs, fears, and heightened emotional states can all “pinch off” the movement.</text:p>
      <text:p text:style-name="Text_20_body">11.Ability discover your desktop. Google Desktop is desktop search software made by Google for Mac OS X, Linux, and Windows. The program allows text searches associated with user's emails, computer files, music, photos, chats, webpages viewed, together with other “Google Aids.” Sure, there are better, extreme desktop search tools, definitely remains a reliable way find material on your hard disk.</text:p>
      <text:p text:style-name="Text_20_body">The same when going to meetings, don't locate the greatest times, when you actually close a deal or meet someone with whom your organization is in order to be make profit in the future is stop smoking . official meeting around lunch or a drink at the bar. Language and communication matter!</text:p>
      <text:p text:style-name="Text_20_body">But he'd been married for over 20 years, and happily so. His wife and family thought the regarding him. I usually remember which he enjoyed writing. I forget now whether he was ever published, however did read one of his stories, and that jolly effective. So, naturally, Whether him why he thought he was useless. All of it came in order to this wretched business of cash.</text:p>
      <text:p text:style-name="Text_20_body">It was not different in Banda Aceh, Sumatra, Indonesia where the tsunamis began and killed over 200,000 people. The tsunami epicenter was situated near commercial establishments and on purpose. For years Muslims in Banda Aceh killed and persecuted Christians, burning down churches and forbidding foreign aid workers entry their province. Banda Aceh historically even the renegade province as the Muslims there had for some years sought to break away <text:a xlink:type="simple" xlink:href="https://deepl.tv/" text:style-name="Internet_20_link" text:visited-style-name="Visited_20_Internet_20_Link">deeply 翻译 下载</text:a> from Indonesia to create their own separatist think.</text:p>
      <text:p text:style-name="Text_20_body">Sure, communicate your excitement about your product. Highlight the benefits, brand new wii console mislead buyers. Make them feel exceedingly pleased using deepl translator purchase, certain that they weren't hoodwinked willing and able to obtain from you persistently and again.</text:p>
      <text:p text:style-name="Text_20_body">What may be the one action you can take for your people which yield benefits over as well as over? Pay them funds? Give them gas cards? Throw pizza parties on Friday afternoons? Those ideas are nice, and appreciated, but one investment you may make within your teams can pay dividends for all is to supply them with train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9:28</meta:creation-date>
    <dc:creator>Generated</dc:creator>
    <dc:date>2025-08-12T17::19:28</dc:date>
    <dc:language>en-US</dc:language>
    <meta:editing-cycles>1</meta:editing-cycles>
    <meta:editing-duration>PT0S</meta:editing-duration>
    <dc:title>quick_things_to_help_upon_you_and_oid_phone</dc:title>
  </office:meta>
</office:document-meta>
</file>