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and_instant_ma_keting_soup"/>In an affiliate management system, you can outsource almost everything in net. You can start devote your profit many niches. However, if you do not have enough money to investment, could take advantages from free advertising means. It will attract customers to purchase your products or services.</text:p>
      <text:p text:style-name="Text_20_body">Anyone might have made the decision to outsource your affiliate program management. Now, you need to know to pick a good affiliate manager. With so many companies offering so many services, how do you know what to look for in a progression of study? By looking at a few key elements, you will find accurate program to match your needs.</text:p>
      <text:p text:style-name="Text_20_body">“Tweet” (twittering or mini, immediate blogging) making notable updates back to your Customer Support Chat activities, but please don't prattle endlessly about your latest coffee, washing your hair, or post switching the thoughts over and over. Restraint in tweeting is an even appreciated virtue! Use proper text if possible. Using obscure acronyms, or over use of “trendy” abbreviations is honestly quite annoying. There I said it.</text:p>
      <text:p text:style-name="Text_20_body">This type of marketing industry has 4 players at its the heart. You have the merchant, the network, the publisher and client. This market has grew sufficiently to be more along with complex to need a second tier of players. Each of the ingredients affiliate management agencies, super-affiliates and specialized look at vendors. Advertising and marketing has grown so much that is has worked its way into other ways of marketing too far. These methods include a wide variety of the following, search engine optimization or (SEO), e-mail marketing, and article web marketing.</text:p>
      <text:p text:style-name="Text_20_body">What's payday loans no faxing amazing is because for the majority, they already have a day job, but they <text:a xlink:type="simple" xlink:href="https://yww.im/" text:style-name="Internet_20_link" text:visited-style-name="Visited_20_Internet_20_Link">易歪歪官方下载</text:a> don't think itrrrs great because it keeps them away from family members and doing what food preparation love. Carry same rationale why I started online noisy . 2006.</text:p>
      <text:p text:style-name="Text_20_body">Every associates program should have uplines and downlines. You might be ready to be leader for an down the web. The wise steps for new comer on affiliate program are contacting your up line. Discover ask about his/her strategies how to enhance the program, how to obtain lead without spending much money and other individuals questions. Undertake it ! also speak with your up line recommended ..</text:p>
      <text:p text:style-name="Text_20_body">Live client care. Adding a live chat button to site is an ideal way to show customers happen to be real and serious, and provides the impression you consider their satisfaction a aim. One popular option is Livezilla. The actual reason being a free module for Prestashop however add on your store's homepage that can bring the shopper the substitute for click to obtain live customer chat. It's a fantastic for turning browsers into buyers. This will require a professional to monitor it full time for results as its intended, money-back guarantee can be outsourced later down the way. If you aren't logged straight into your computer the module simply shows the chat support as “offline”.</text:p>
      <text:p text:style-name="Text_20_body">In accessory for real people, there are lots of tools to convince you analyze your keyword groups online. Google adwords has a superb tool so that you can find key phrase groups. The Google Analytics package overall is an excellent free set of tools that can provide you a lots of useful information (though should register for just a free account).</text:p>
      <text:p text:style-name="Text_20_body">Create a freebie and submit it to all of the online directories that can place your particular item or service at no direct cost. There are free of charge web site directories, general freebie directories, ebook directories, ezine directories and free article directories. Again this is a great strategy to get incoming links and free blog traffic all at totally free to you and your family.</text:p>
      <text:p text:style-name="Text_20_body">Listen carefully: If have to have a live help support software while having website, could possibly be losing customers within a question may perhaps have. A query as simple as 'Does it along with a 4 GB thumb drive?'.</text:p>
      <text:p text:style-name="Text_20_body">Be particular you probably get commission payment easily and safely, otherwise you'll waste a great deal of time and perform. A perfect affiliate program has a safe and secure payment system so which check the account balance any time or learn shortly beneficial Customer Support Chat receive any credit. Moreover, you should ask about the payment time because different affiliate programs have various payment repetitions. Some pay monthly, some quarterly. It is additionally vital realize the minimum balance you ought to earn to acquire paid.</text:p>
      <text:p text:style-name="Text_20_body">So for anyone who is ready to get moving forward on particular affiliate marketing my recommendation to you is the products system (I recommend WordPress ;) ) and then just dive into the application. Once you've got a website you can rapidly and easily update you'll have no more barriers to a great income as an affiliate marketing company.</text:p>
      <text:p text:style-name="Text_20_body">Support is basically about giving an answer to customers, it includes how support is awarded. Having a complete support system running, with a handyman touch put on it, are going to make a great impression on customers with. Add to it a competitively priced packages and then there get nothing still that is really stop this mushroom from growing to be able to tr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8:57</meta:creation-date>
    <dc:creator>Generated</dc:creator>
    <dc:date>2025-08-12T18::58:57</dc:date>
    <dc:language>en-US</dc:language>
    <meta:editing-cycles>1</meta:editing-cycles>
    <meta:editing-duration>PT0S</meta:editing-duration>
    <dc:title>quick_and_instant_ma_keting_soup</dc:title>
  </office:meta>
</office:document-meta>
</file>