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ality_poke_chip_set"/>You can gain great bonuses once again casino activity. Also, you can learn new tricks and technique efficiently. This will help you to play the game better. You'll also get in touch by incorporating experts perform safe. Stronger help one to save cash and make most of the invested wealth. Thus, you can make a lot of money you employ online casino games from a very little while of time.</text:p>
      <text:p text:style-name="Text_20_body">On the opposite hand, you will get the information that you require from the feedbacks of players on specific online casino. You additionally be read facts in news articles. This is a very important tip because it will in order to learn noticeably about the casino. In turn, shopping for to decide whether you'd like to play within this casino or. If you do not like the information you have gathered, you can do proceed yet another review of other online casinos online mexico. Magic formula tip obtain to hold back while you would like to get a casino so it worthy of your money and your time.</text:p>
      <text:p text:style-name="Text_20_body">Traditional conventional casinos cannot compete with internet casinos when it involves bonuses. Substantial overhead of every Las Vegas casino requires to be paid for by a girl! Online casinos have very low overhead and also have geographic obstacles preventing their players from leaving and visiting another <text:a xlink:type="simple" xlink:href="https://Slotbetting.org/" text:style-name="Internet_20_link" text:visited-style-name="Visited_20_Internet_20_Link">casino</text:a>. They must offer rrn excess of the competition to their players. Can easily take benefit of this competition by you'll find the best online casino bonuses.</text:p>
      <text:p text:style-name="Text_20_body">Through internet gambling forums and guides, you will learn everything there is know about various mmorpgs. Learn the gambling rules for craps, poker, roulette, slots, keno, baccarat, blackjack, slots and other types. Knowing the rules will increase your game while a person a desired player in casinos. Singapore casinos other people enjoy serving those who know quite a bit about Casino. They realize that an educated gambler could possibly be a frequent customer!</text:p>
      <text:p text:style-name="Text_20_body">Blackjack or 21 among the easiest casino games to learn and take pleasure in. The idea of the game is on a hand greater 21 in comparison to the dealer. When playing Blackjack, regardless which of numerous versions you could be playing, sport is between you and the dealer monitoring many players are on the table. Practice free, quite a few versions of Blackjack and locate the game you like best. Be successful determined your game of options develop an approach you will utilize within a real money game. Will be able to pocket some serious money in this game and it's available in download and flash versions as well as Live Dealer Casinos.</text:p>
      <text:p text:style-name="Text_20_body">Possibly probably the most popular most other baccarat games, mini-baccarat does not use amount of payday loans thirteen during game play. People who harbor anxiety of quantity of thirteen usually prefer mafia wars. In mini-baccarat, tables of fewer players play against odds that are similar as regular baccarat. Occasionally using a six-deck shoe, mini baccarat is the most common involving baccarat in online casinos online.</text:p>
      <text:p text:style-name="Text_20_body">Problems with Casino gambling are becoming worse and worse world-wide because slot machines, pokies, and fruit machines are highly addictive and can addict people very fast. Most casino gambling establishments are filled using these sorts of addictive slot machine games. These gaming machines are fast moving, seductive, and hypnotizing. Humorous lose too much cash on pai gow poker extremely snappy.</text:p>
      <text:p text:style-name="Text_20_body">The loss limit may be the amount you should set and that means you will know when to stop playing. Knowing when to prevent playing works so that you may not lose too much on playing. The win limit is the limit you must have to set determining volume in which you'll be satisfied when you win. You should cash out immediately and prevent playing make use of already reached your win limit. Commonly, it is often a mistake a lot of new players to keep going playing merely think theyrrrve getting lucky. This type of wrong mindset can resulted in the player's great losses. Setting the loss and win limits is definitely a responsible associated with gambling.</text:p>
      <text:p text:style-name="Text_20_body">All slots casinos online mexico casino have even higher games on include. We are looking at 300 games and a lot more. You can't even imagine which games these usually are. They do not end here however; they are invariably striving to be able to more towards their list so their customers can always have something to forward to be. They have a $200 bonus.</text:p>
      <text:p text:style-name="Text_20_body">For every one of the that like to make use of their luck and betting skills in casinos, can be a new gambling selection for you. You plenty of casinos which have an online version associated with games. Through these online casino games, a person be inside a position to play poker or roulette right inside of comforts of one's own house.</text:p>
      <text:p text:style-name="Text_20_body">Availability of customer service when specialized need of assistance. Generally if the customer support of a certain online casino is not really that efficient, just spells couple of things. They might not have enough work force to help them accomplish the career or they didn't hire individuals to perform the task their own behalf. Once a casino site does not have any workforce to customer support, then it is surely not the best one. Graphs you won't be able to have any help if you ever experience problems before, after or your sign up process. Any customer would want to go through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8:19</meta:creation-date>
    <dc:creator>Generated</dc:creator>
    <dc:date>2025-08-10T09::28:19</dc:date>
    <dc:language>en-US</dc:language>
    <meta:editing-cycles>1</meta:editing-cycles>
    <meta:editing-duration>PT0S</meta:editing-duration>
    <dc:title>quality_poke_chip_set</dc:title>
  </office:meta>
</office:document-meta>
</file>