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some_pizazz_within_you_softwa_e_a_senal"/>At when you do a download for Linux or Ubuntu find a tar.gz file. Many new users have no idea what to do with a tar.gz file because it is not something subjected to testing used to seeing certainly not know exactly what the next step is try with kind of document. Don't worry because it is not as complicated as perhaps you believe.</text:p>
      <text:p text:style-name="Text_20_body">Now locate the Mcafee McShield icon, right mouse on it and click on Enable. May re-enable the McAfee provider. Go back to the VirusScan Console window (see above steps). Right click on Right select Access Protection and select Enable. Select the Quarantine Manager Policy your VirusScan Console window. Highlight the Manager tab, it must show the quarantined details. Right click on each file and click on Restore. Exit all the windows. Your computer will work fine next.</text:p>
      <text:p text:style-name="Text_20_body">Not all the applications need MySQL and Flatpress is one of them. Well, 7zip download I've been thinking lately the idea to change my Flatpress blog to WordPress finding MySQL bundle. Anyhow, it is just an idea. Transferring the contents and setting up may find a lot of time.</text:p>
      <text:p text:style-name="Text_20_body"><text:a xlink:type="simple" xlink:href="https://Rarzip.com/" text:style-name="Internet_20_link" text:visited-style-name="Visited_20_Internet_20_Link">解压 文件 下载</text:a> Firstly, Need to point out that technique will only work advertising have cpanel access. If you are a webmaster the actual reason serious about internet marketing, you should at least have a re-sellers account that provides you with cpanel facilities every single of your domain addresses.</text:p>
      <text:p text:style-name="Text_20_body">Once everyone of these tools are ready, all you need to do is to insert the that you like to simulate. Launch the computer software program that you downloaded and also should possess the ability to the copy button. Press this and save it on your desktop. It should be saved as an ISO file. Once everything is set, simply copy Wii games as files on the blank disc and you good going.</text:p>
      <text:p text:style-name="Text_20_body">Actually, the 7-zip rar download may decompile the chm information. Using the 7-zip, doable ! not only get the html files, but also chm project file, index file and content lodge. Then after editing these files you want, purchase use Help Workshop to compile these files with a chm apply. When you open the output eBook file, may see on top of positive you did.</text:p>
      <text:p text:style-name="Text_20_body">At when you begin a download for Linux or Ubuntu a person receive a tar residue.gz file. Many new users have little idea what to undertake with a tar.gz file because it is not something however used to seeing and also know what the next step is to take with this of track. Don't worry because it isn't as complicated as it might seem.</text:p>
      <text:p text:style-name="Text_20_body">You need your own website which it is in your best interest to have one it is possible upload your PDF files to one. This way you guarantee that no one gets your file (either by theft or whatever), without having paid recycle online.</text:p>
      <text:p text:style-name="Text_20_body">Once Audacity, click file on the superior right side, from the drop-down menu, select import, find the song in order to to slow down, import it &amp; it will show up on web site track. Then click 解压 文件 下载 do.</text:p>
      <text:p text:style-name="Text_20_body">One of top parts of running a WordPress website may be the ability to quickly and easily change the layout, look and feel of the entire thing in mere seconds by swapping concept. There are thousands and thousands of themes out there with new ones being made each and every day. The question is, how are you install WordPress Themes?</text:p>
      <text:p text:style-name="Text_20_body">Go ahead and enjoy your multi-media.rar files right now. Or even a hot new music video release you need to see, or a video of your grandson's first steps, or a cool NASCAR crash a person need to missed a person had to work, previously mentioned steps get you discovering.rar files quickly and easily.</text:p>
      <text:p text:style-name="Text_20_body">So to bring this in general you will to need a few topics. You will ought to register an internet site name immediately after get some Hosting towards your website. Will certainly also demand a HTML editor to edit your pages along the FTP program to upload your files to expenses with. To create a or get a new look of your graphics you'll have a need some graphics software such as Photoshop, even though there are some free alternatives that work quite excellent.</text:p>
      <text:p text:style-name="Text_20_body">If an individual might be a pro in online marketing, you could possibly won't have to have read this ebook, without any you're just making your jewelry, or creating your product and unsure of what next, (and aren't most of us at one particular in existence?), this might as well be your starting point.</text:p>
      <text:p text:style-name="Text_20_body">Packaging 解压 文件 下载 pertains to taking a raw audio product - edited for errors - and then putting it into shape for great deal. That may include adding material, combining recordings and creating sales letters and visuals. Consider it turning the raw recording into a salable merchandise.</text:p>
      <text:p text:style-name="Text_20_body">First look for the file (or folder) that you wish to create to be a zip just one. Afterwards, right click on the file, select Send To and then Compressed (Zipped) Folder. Several now the new zip folder 7zip download in the same position where your file is situated. You can unzip this file whenever the need arises.</text:p>
      <text:p text:style-name="Text_20_body">The best A360 removal doesn't only delete the infected files but will protect you in a major time including when you're downloading multimedia files in Internet. As well as is approach to remove this fake antivirus nourishment, cle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56</meta:creation-date>
    <dc:creator>Generated</dc:creator>
    <dc:date>2025-08-12T17::16:56</dc:date>
    <dc:language>en-US</dc:language>
    <meta:editing-cycles>1</meta:editing-cycles>
    <meta:editing-duration>PT0S</meta:editing-duration>
    <dc:title>put_some_pizazz_within_you_softwa_e_a_senal</dc:title>
  </office:meta>
</office:document-meta>
</file>